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en op 4 locaties rondo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uli tot en met 29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8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8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8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voor het beregenen van landbouwgronden op 4 locaties rondom Uithuizermeeden</meta:user-defined>
    <meta:user-defined meta:name="DCTERMS.W3CDTF/DCTERMS.available">2023-07-21</meta:user-defined>
    <meta:user-defined meta:name="DCTERMS.W3CDTF/OVERHEIDop.jaargang">2023</meta:user-defined>
    <meta:user-defined meta:name="OVERHEIDop.externeBijlage">62969_besluit|exb-2023-36034</meta:user-defined>
    <meta:user-defined meta:name="OVERHEIDop.publicationIssue">8984</meta:user-defined>
    <meta:user-defined meta:name="OVERHEIDop.WsbID/DC.identifier">wsb-2023-8984</meta:user-defined>
    <meta:user-defined meta:name="OVERHEIDop.versieInformatie"/>
  </office:meta>
</office:document-meta>
</file>