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andsardseweg 33 te Wintelre), 05391319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openbare telecommunicatie kabels deels middels raketboring binnen een vastgesteld profiel van vrije ruimte van a-water ER1 nabij Landsardseweg 33 te Wintelr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8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8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8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1906</meta:user-defined>
    <meta:user-defined meta:name="DCTERMS.abstract">aanleggen van openbare telecommunicatie kabels binnen een vastgesteld profiel van vrije ruimte van a-water ER1 nabij Landsardseweg 33 te Wintelre</meta:user-defined>
    <dc:language>nl</dc:language>
    <meta:user-defined meta:name="OVERHEIDop.locatietype/OVERHEIDop.gebiedsmarkering">Punt</meta:user-defined>
    <meta:user-defined meta:name="DC.title">Bekendmaking Vergunning Waterwet, (nabij Landsardseweg 33 te Wintelre), 0539131906</meta:user-defined>
    <meta:user-defined meta:name="DCTERMS.W3CDTF/DCTERMS.available">2023-07-21</meta:user-defined>
    <meta:user-defined meta:name="OVERHEIDop.externeBijlage">Verleende watervergunning|exb-2023-36024</meta:user-defined>
    <meta:user-defined meta:name="DCTERMS.W3CDTF/OVERHEIDop.jaargang">2023</meta:user-defined>
    <meta:user-defined meta:name="OVERHEIDop.publicationIssue">8981</meta:user-defined>
    <meta:user-defined meta:name="OVERHEIDop.WsbID/DC.identifier">wsb-2023-8981</meta:user-defined>
    <meta:user-defined meta:name="OVERHEIDop.versieInformatie"/>
  </office:meta>
</office:document-meta>
</file>