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uitstroomvoorziening nabij Tak van Poortvlietstraat 13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uitstroomvoorziening ten behoeve van een gescheiden riool nabij Tak van Poortvlietstraat 131 in Dordrecht.</text:p>
            <text:p text:style-name="common-al">Zaaknummer: VTH202210-0768</text:p>
            <text:p text:style-name="common-al">Start bezwaartermijn (6 weken): 25-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0-0768</meta:user-defined>
    <meta:user-defined meta:name="DCTERMS.abstract">het realiseren van een uitstroomvoorziening ten behoeve van een gescheiden riool nabij Tak van Poortvlietstraat 131 te Dordrecht </meta:user-defined>
    <dc:language>nl</dc:language>
    <meta:user-defined meta:name="OVERHEIDop.locatietype/OVERHEIDop.gebiedsmarkering">Vlak</meta:user-defined>
    <meta:user-defined meta:name="DC.title">Waterschap Hollandse Delta - watervergunning voor het realiseren van een uitstroomvoorziening nabij Tak van Poortvlietstraat 131 in Dordrecht</meta:user-defined>
    <meta:user-defined meta:name="DCTERMS.W3CDTF/DCTERMS.available">2023-01-25</meta:user-defined>
    <meta:user-defined meta:name="DCTERMS.W3CDTF/OVERHEIDop.jaargang">2023</meta:user-defined>
    <meta:user-defined meta:name="OVERHEIDop.publicationIssue">898</meta:user-defined>
    <meta:user-defined meta:name="OVERHEIDop.WsbID/DC.identifier">wsb-2023-898</meta:user-defined>
    <meta:user-defined meta:name="OVERHEIDop.versieInformatie"/>
  </office:meta>
</office:document-meta>
</file>