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vangen van de Kolkersbrug (BG01148) in de waterloop WL00157, nabij Kolkersweg 1 te Overdinkel</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932</text:p>
            <text:p text:style-name="common-al">Waterschap Vechtstromen heeft een watervergunning verleend. Het waterschap geeft hiermee toestemming voor het vervangen van de Kolkersbrug (BG01148) in de waterloop WL00157.</text:p>
            <text:p text:style-name="common-al">De watervergunning is op 19 jul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31 augustus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97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7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7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vervangen van de Kolkersbrug (BG01148) in de waterloop WL00157, nabij Kolkersweg 1 te Overdinkel</meta:user-defined>
    <meta:user-defined meta:name="DCTERMS.W3CDTF/DCTERMS.available">2023-07-21</meta:user-defined>
    <meta:user-defined meta:name="DCTERMS.W3CDTF/OVERHEIDop.jaargang">2023</meta:user-defined>
    <meta:user-defined meta:name="OVERHEIDop.publicationIssue">8979</meta:user-defined>
    <meta:user-defined meta:name="OVERHEIDop.WsbID/DC.identifier">wsb-2023-8979</meta:user-defined>
    <meta:user-defined meta:name="OVERHEIDop.versieInformatie"/>
  </office:meta>
</office:document-meta>
</file>