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13 Meijerijstad, Heerlijkheidsweg, Scheidingsweg, Lieshoutseweg: Plaatsen 3 nieuwe stuwen in DO79</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28 juli 2023 het besluit betreffende projectplan "574713 Meijerijstad, Heerlijkheidsweg, Scheidingsweg, Lieshoutseweg: Plaatsen 3 nieuwe stuwen in DO79"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13 Meijerijstad, Heerlijkheidsweg, Scheidingsweg, Lieshoutseweg: Plaatsen 3 nieuwe stuwen in DO79’,</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Meierijstad, ten oosten en noorden van Sint‑Oedenrode, ligt de Beeksche Waterloop (DO79). In deze watergang worden 3 extra stuwen geplaatst zodat er meer water vastgehouden kan worden. De nieuwe stuwen worden op de volgende locaties geplaatst; nabij de kruising Lieshoutseweg en Witte Bleek te Sint‑Oedenrode, aan de Heerlijkheidsweg te Sint‑Oedenrode en nabij de kruising Langeweg en Scheidingsweg te Sint‑Oedenrode. De bediening van de stuwen gebeurt automatisch. De geautomatiseerde stuwen worden zodanig ingeregeld, dat de stuwstand wordt bepaald op basis van het waterpeil boven‑ en benedenstrooms van de stuw. Als het waterpeil bijvoorbeeld te veel stijgt, gaat de stuwklep omlaag, waardoor het waterpeil weer zakt. De nieuw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8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7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13 Meijerijstad, Heerlijkheidsweg, Scheidingsweg, Lieshoutseweg: Plaatsen 3 nieuwe stuwen in DO79</meta:user-defined>
    <meta:user-defined meta:name="DCTERMS.W3CDTF/DCTERMS.available">2023-07-21</meta:user-defined>
    <meta:user-defined meta:name="OVERHEIDop.externeBijlage">MPP-574713|exb-2023-36006</meta:user-defined>
    <meta:user-defined meta:name="DCTERMS.W3CDTF/OVERHEIDop.jaargang">2023</meta:user-defined>
    <meta:user-defined meta:name="OVERHEIDop.publicationIssue">8973</meta:user-defined>
    <meta:user-defined meta:name="OVERHEIDop.WsbID/DC.identifier">wsb-2023-8973</meta:user-defined>
    <meta:user-defined meta:name="OVERHEIDop.versieInformatie"/>
  </office:meta>
</office:document-meta>
</file>