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er plaatse van het volkstuincomplex aan de Sluisdijk te Helmond, tijdelijk ophogen van het maaiveld in de beschermingszone en het profiel van vrije ruimte langs d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er plaatse van het volkstuincomplex aan de Sluisdijk te Helmond, tijdelijk ophogen van het maaiveld in de beschermingszone en het profiel van vrije ruimte langs de Aa. Het zaaknummer is 0654295003.</text:p>
            <text:p text:style-name="common-al">
            <text:span text:style-name="nadrukvet">Besluitdatum:</text:span> 18-07-2023</text:p>
            <text:p text:style-name="common-al">
            <text:span text:style-name="nadrukvet">Inzage</text:span>
          </text:p>
            <text:p text:style-name="common-al">U kunt de vergunning gedurende 6 weken inzien vanaf <text:span text:style-name="nadrukvet">21 jul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7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95003</meta:user-defined>
    <meta:user-defined meta:name="DCTERMS.abstract">Plaatsen hekwerk in PVR / beschermingszone A-watergang, bodemsanering, Sluisdijk 3 Helmond </meta:user-defined>
    <dc:language>nl</dc:language>
    <meta:user-defined meta:name="OVERHEIDop.locatietype/OVERHEIDop.gebiedsmarkering">Punt</meta:user-defined>
    <meta:user-defined meta:name="DC.title">Watervergunning verleend voor het, ter plaatse van het volkstuincomplex aan de Sluisdijk te Helmond, tijdelijk ophogen van het maaiveld in de beschermingszone en het profiel van vrije ruimte langs de Aa</meta:user-defined>
    <meta:user-defined meta:name="DCTERMS.W3CDTF/DCTERMS.available">2023-07-21</meta:user-defined>
    <meta:user-defined meta:name="DCTERMS.W3CDTF/OVERHEIDop.jaargang">2023</meta:user-defined>
    <meta:user-defined meta:name="OVERHEIDop.publicationIssue">8972</meta:user-defined>
    <meta:user-defined meta:name="OVERHEIDop.WsbID/DC.identifier">wsb-2023-8972</meta:user-defined>
    <meta:user-defined meta:name="OVERHEIDop.versieInformatie"/>
  </office:meta>
</office:document-meta>
</file>