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een aan het waterschap toebehorende onroerende zaak</text:span>
          </text:p>
            <text:p text:style-name="common-al">
            <text:span text:style-name="nadrukvet"/>
          </text:p>
            <text:p text:style-name="common-al">
            <text:span text:style-name="nadrukvet">Objectinformatie</text:span>
          </text:p>
            <text:p text:style-name="common-al">Locatie: gelegen nabij Provincialeweg Zuid te Oirsbeek.</text:p>
            <text:p text:style-name="common-al">Percelen kadastraal bekend: gemeente Oirsbeek, sectie D, nummer(s) 2138 (gedeeltelijk, ter grootte van c.a. 981 m²) en 2799 (gedeeltelijk, ter grootte van c.a. 82 m²). Een en ander zoals schetsmatig weergegeven in de bijlage (1). De Gemeente is voornemens om - nadat zij de percelen in eigendom verworven heeft – een recht van opstal en erfdienstbaarheid te verlenen aan WL. Dit vanwege de reeds aanwezige leegloopleiding en de toegang naar de regenwaterbuffer van het waterschap.</text:p>
            <text:p text:style-name="common-al"/>
            <text:p text:style-name="common-al">Locatie: gelegen Stegelenhof te Oirsbeek.</text:p>
            <text:p text:style-name="common-al">Perceel kadastraal bekend: gemeente Oirsbeek, sectie B, nummer 2548 (geheel ter grootte van 65 m²). Een en ander zoals schetsmatig weergegeven in de bijlage (2).</text:p>
            <text:p text:style-name="common-al"/>
            <text:p text:style-name="common-al">
            <text:span text:style-name="nadrukvet">Voornemen tot aangaan verkoopovereenkomst</text:span>
          </text:p>
            <text:p text:style-name="common-al">Waterschap Limburg (hierna verder te noemen: WL) is voornemens om de hierboven genoemde objecten, ter grootte van in totaal ca. 1.128 vierkante meter, te leveren aan gemeente Beekdaelen (hierna verder te noemen: Gemeente) KvK-nummer 73541532 middels een verkoop. Gemeente verzocht WL tot verkoop van de objecten (kadastrale percelen Oirsbeek, D, nummers 2138 en 2799) ten behoeve van de aanleg van een recreatief wandelpad. Daarvoor is eigendom van WL nodig dat thans in gebruik is als zijnde toegangspad en overhoek behorend bij de regenwaterbuffer Hulterweg.</text:p>
            <text:p text:style-name="common-al">Het kadastrale perceel Oirsbeek, B, nummer 2548 is thans al in gebruik als zijnde openbare weg en heeft voor WL geen functie, derhalve gaat dit mee in het verzoek van de Gemeente. </text:p>
            <text:p text:style-name="common-al"/>
            <text:p text:style-name="common-al">
            <text:span text:style-name="nadrukvet">Gemeente is de enige serieuze gegadigde</text:span>
          </text:p>
            <text:p text:style-name="common-al">WL is van mening dat de Gemeente de enige serieuze gegadigde is die in aanmerking komt voor de aankoop van het object. Hiervoor zijn 2 hoofdredenen:</text:p>
            <text:p text:style-name="common-al"/>
            <text:list text:style-name="id1-3-2-1-1-17">
              <text:list-item text:style-override="id1-3-2-1-1-17-1">
                <text:number>1.</text:number>
                <text:p text:style-name="al">Conform Nota Grondbeleid 2022 behoudt Waterschap Limburg geen grotere grondvoorraad dan noodzakelijk is voor de realisatie van haar doelen. Restgronden die geen waterschap functie vervullen worden verkocht. Daarbij worden gronden aangeboden aan (overheids)partners indien hiermee maatschappelijke beleidsdoelstellingen van (overheids)partners zo goed mogelijk worden behaald. Door de verkoop aan de Gemeente ten behoeve van de aanleg van een recreatieve wandelverbinding kan de gemeente voldoen aan haar maatschappelijke doelstellingen.</text:p>
              </text:list-item>
              <text:list-item text:style-override="id1-3-2-1-1-17-2">
                <text:number>2.</text:number>
                <text:p text:style-name="al">De specifieke grondpositie van de Gemeente. Het nieuw aan te leggen wandelpad verbindt de reeds bestaande openbare ruimte met elkaar. Deze openbare ruimte is reeds in eigendom van de Gemeente.</text:p>
              </text:list-item>
            </text:list>
            <text:p text:style-name="common-al"/>
            <text:p text:style-name="common-al">Gelet op het voorgaande is WL van oordeel dat op grond van objectieve, redelijke en toetsbare criteria slechts één serieuze gegadigde in aanmerking komt voor het aangaan van de verkoopovereenkomst van het object, namelijk: de Gemeente Beekdaelen. Ten overvloede wijzen wij u erop dat WL daarbij een ruime mate van beleidsvrijheid heeft.</text:p>
            <text:p text:style-name="common-al"/>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de Gemeente,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onder vermelding van verkoop toegangspad regenwaterbuffer Oirsbeek.</text:p>
            <text:p text:style-name="common-al"/>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de Gemeente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common-al"/>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1 juli 2023</text:span>
          </text:p>
          </text:section>
          <text:section text:name="ondertekening_id1-3-2-2-2">
            <text:p><text:span text:style-name="functie">Het dagelijks bestuur van Waterschap Limburg,</text:span></text:p>
            <text:p><text:span text:style-name="deze">Namens deze:</text:span></text:p>
          </text:section>
          <text:section text:name="ondertekening_id1-3-2-2-3">
            <text:p><text:span text:style-name="ondertekening_naam">
            <text:span text:style-name="voornaam">Erik Keulers, secretaris-directeur</text:span>
            <text:span text:style-name="achternaam"/>
          </text:span></text:p>
            <text:p><text:span text:style-name="deze">Lambert Verheijen, waarnemend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7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7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3-07-21</meta:user-defined>
    <meta:user-defined meta:name="DCTERMS.W3CDTF/OVERHEIDop.jaargang">2023</meta:user-defined>
    <meta:user-defined meta:name="OVERHEIDop.externeBijlage">Bijlage 1|exb-2023-36001</meta:user-defined>
    <meta:user-defined meta:name="OVERHEIDop.externeBijlage">Bijlage 2|exb-2023-36002</meta:user-defined>
    <meta:user-defined meta:name="OVERHEIDop.publicationIssue">8971</meta:user-defined>
    <meta:user-defined meta:name="OVERHEIDop.WsbID/DC.identifier">wsb-2023-8971</meta:user-defined>
    <meta:user-defined meta:name="OVERHEIDop.versieInformatie"/>
  </office:meta>
</office:document-meta>
</file>