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2134 verleende vergunning voor het plaatsen van een beschoeiing bij Pieter Janszoon Jongstraat 155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71</meta:user-defined>
    <meta:user-defined meta:name="DCTERMS.abstract">het plaatsen van een beschoeiing bij Pieter Janszoon Jongstraat 155 in Lutj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2134 verleende vergunning voor het plaatsen van een beschoeiing bij Pieter Janszoon Jongstraat 155 in Lutjebroek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66</meta:user-defined>
    <meta:user-defined meta:name="OVERHEIDop.WsbID/DC.identifier">wsb-2023-8966</meta:user-defined>
    <meta:user-defined meta:name="OVERHEIDop.versieInformatie"/>
  </office:meta>
</office:document-meta>
</file>