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De Stouwe, tussen Wittelterweg 29 in Wittelte en de Dieversluis in Dwinge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overige keringen O247, O248 en O249, primaire watergangen (A-watergangen) WO-26_A1, W9065, WO-32_A3, K17, WD-02_A en 495985, en bijbehorende beschermingszones door het leggen van kabels en het uitvoeren van 2 stuks gestuurde boringen en 3 raketboringen, nabij plaatselijk bekend als De Stouwe, tussen Wittelterweg 29 in Wittelte en de Dieversluis in Dwingeloo (<text:span text:style-name="nadrukcur">dossiernummer Z/23/054555; verzenddatum 19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6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6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6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plaatselijk bekend als De Stouwe, tussen Wittelterweg 29 in Wittelte en de Dieversluis in Dwingeloo</meta:user-defined>
    <meta:user-defined meta:name="DCTERMS.W3CDTF/DCTERMS.available">2023-07-21</meta:user-defined>
    <meta:user-defined meta:name="DCTERMS.W3CDTF/OVERHEIDop.jaargang">2023</meta:user-defined>
    <meta:user-defined meta:name="OVERHEIDop.publicationIssue">8964</meta:user-defined>
    <meta:user-defined meta:name="OVERHEIDop.WsbID/DC.identifier">wsb-2023-8964</meta:user-defined>
    <meta:user-defined meta:name="OVERHEIDop.versieInformatie"/>
  </office:meta>
</office:document-meta>
</file>