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een deel van een oppervlaktewaterlichaam, Hoofdveste 25, 3992 DH Houten (code HDSR297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een deel van een oppervlaktewaterlichaam, Hoofdveste 25, 3992 DH Houten. </text:p>
            <text:p text:style-name="common-al">Deze aanvraag is ontvangen op 11 juli 2023 en geregistreerd onder zaak 297378 (OLO nummer 793079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7378</meta:user-defined>
    <meta:user-defined meta:name="DCTERMS.abstract">aanvraag watervergunning voor het dempen van een deel van een oppervlaktewaterlichaam, Hoofdveste 25, 3992 DH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een deel van een oppervlaktewaterlichaam, Hoofdveste 25, 3992 DH Houten (code HDSR297378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62</meta:user-defined>
    <meta:user-defined meta:name="OVERHEIDop.WsbID/DC.identifier">wsb-2023-8962</meta:user-defined>
    <meta:user-defined meta:name="OVERHEIDop.versieInformatie"/>
  </office:meta>
</office:document-meta>
</file>