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020259 verleende vergunning voor het plaatsen van een beschoeiing in een regionale waterkering nabij Kanaaldijk 29 in Spijkerb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96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9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9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0056</meta:user-defined>
    <meta:user-defined meta:name="DCTERMS.abstract">het plaatsen van een beschoeiing in een regionale waterkering nabij Kanaaldijk 29 in Spijkerboo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020259 verleende vergunning voor het plaatsen van een beschoeiing in een regionale waterkering nabij Kanaaldijk 29 in Spijkerboor</meta:user-defined>
    <meta:user-defined meta:name="DCTERMS.W3CDTF/DCTERMS.available">2023-01-25</meta:user-defined>
    <meta:user-defined meta:name="DCTERMS.W3CDTF/OVERHEIDop.jaargang">2023</meta:user-defined>
    <meta:user-defined meta:name="OVERHEIDop.publicationIssue">896</meta:user-defined>
    <meta:user-defined meta:name="OVERHEIDop.WsbID/DC.identifier">wsb-2023-896</meta:user-defined>
    <meta:user-defined meta:name="OVERHEIDop.versieInformatie"/>
  </office:meta>
</office:document-meta>
</file>