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van huishoudelijk afvalwater afkomstig van de Goudplevierweg 1 in de gemeen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Voor het particuliere huishouden aan de Goudplevierweg 1 te Almere is een ontheffing verleend op basis van het Besluit lozing afvalwater huishoudens. De ontheffing is verleend voor het lozen van het grijze afvalwater afkomstig van het particuliere huishouden uit de woning rechtstreeks in het oppervlaktewater.  </text:p>
            <text:p text:style-name="common-al">Inzage </text:p>
            <text:p text:style-name="common-al">Genoemde maatwerkbeschikking ligt tot 1 september 2023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bij de afdeling Burgerzaken van de gemeente Almere, Stadhuisplein 1 te Almere op maandag t/m vrijdag van 09.0017.00 uur en op donderdagavond van 18.00-20.00 uur. </text:p>
            <text:p text:style-name="common-al">Bezware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5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389139741-2</meta:user-defined>
    <meta:user-defined meta:name="DCTERMS.abstract">ontheffing verleend op basis van het Besluit lozing afvalwater aan de Goudplevierweg 1 te Almere. De ontheffing is verleend voor het lozen van het grijze afvalwater afkomstig van het particuliere huishouden uit de woning rechtstreeks in het oppervlaktewater.</meta:user-defined>
    <dc:language>nl</dc:language>
    <meta:user-defined meta:name="OVERHEIDop.locatietype/OVERHEIDop.gebiedsmarkering">Adres</meta:user-defined>
    <meta:user-defined meta:name="DC.title">Waterschap Zuiderzeeland - ontheffing op de melding Blah - lozen van huishoudelijk afvalwater afkomstig van de Goudplevierweg 1 in de gemeente Almere</meta:user-defined>
    <meta:user-defined meta:name="DCTERMS.W3CDTF/DCTERMS.available">2023-07-21</meta:user-defined>
    <meta:user-defined meta:name="DCTERMS.W3CDTF/OVERHEIDop.jaargang">2023</meta:user-defined>
    <meta:user-defined meta:name="OVERHEIDop.externeBijlage">Ontheffing blah Goudplevierweg 1 gemeente Almere|exb-2023-35962</meta:user-defined>
    <meta:user-defined meta:name="OVERHEIDop.publicationIssue">8957</meta:user-defined>
    <meta:user-defined meta:name="OVERHEIDop.WsbID/DC.identifier">wsb-2023-8957</meta:user-defined>
    <meta:user-defined meta:name="OVERHEIDop.versieInformatie"/>
  </office:meta>
</office:document-meta>
</file>