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en van huishoudelijk afvalwater afkomstig van de Paradijsvogelweg 6 in de gemeen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Voor het particuliere huishouden aan de Paradijsvogelweg 6 te Almere is een ontheffing verleend op basis van het Besluit lozing afvalwater huishoudens. De ontheffing is verleend voor het lozen van het zwarte afvalwater via een te kleine zuiveringsvoorziening en het grijze afvalwater afkomstig van het particuliere huishouden uit de woning rechtstreeks in het oppervlaktewater.  </text:p>
            <text:p text:style-name="common-al">Aan de ontheffing zijn maatwerkvoorschriften verbonden ter bescherming van het milieu. </text:p>
            <text:p text:style-name="common-al">Inzage </text:p>
            <text:p text:style-name="common-al">Genoemde maatwerkbeschikking ligt tot 1 september 2023 ter inzage:  </text:p>
            <text:p text:style-name="common-al">via het digibord in de hal op het kantoor van het waterschap, Lindelaan 20 te Lelystad gedurende werkdagen van 09.00-12.00 uur en van 13.30-16.30 uur; </text:p>
            <text:p text:style-name="common-al">via het internet op de website <text:a xlink:href="http://www.overheid.nl/" xlink:type="simple">www.overheid.nl</text:a>;</text:p>
            <text:p text:style-name="common-al">bij de afdeling Burgerzaken van de gemeente Almere, Stadhuisplein 1 te Almere op maandag t/m vrijdag van 09.0017.00 uur en op donderdagavond van 18.00-20.00 uur. </text:p>
            <text:p text:style-name="common-al">Bezware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 </text:p>
            <text:p text:style-name="common-al">Inlichtingen </text:p>
            <text:p text:style-name="last-al">Voor nadere inlichtingen kunt u zich wenden tot het team Waterprocedures van Waterschap Zuiderzeeland,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95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5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72932040-2</meta:user-defined>
    <meta:user-defined meta:name="DCTERMS.abstract">ontheffing voor het lozen huishoudelijke afvalwater afkomstig van de Paradijsvogelweg 6 in de gemeente Almere via een te kleine zuiveringsvoorziening en het grijze afvalwater afkomstig van het particuliere huishouden uit de woning rechtstreeks in het oppervlaktewater.</meta:user-defined>
    <dc:language>nl</dc:language>
    <meta:user-defined meta:name="OVERHEIDop.locatietype/OVERHEIDop.gebiedsmarkering">Adres</meta:user-defined>
    <meta:user-defined meta:name="DC.title">Waterschap Zuiderzeeland - ontheffing op de melding Blah - lozen van huishoudelijk afvalwater afkomstig van de Paradijsvogelweg 6 in de gemeente Almere</meta:user-defined>
    <meta:user-defined meta:name="DCTERMS.W3CDTF/DCTERMS.available">2023-07-21</meta:user-defined>
    <meta:user-defined meta:name="DCTERMS.W3CDTF/OVERHEIDop.jaargang">2023</meta:user-defined>
    <meta:user-defined meta:name="OVERHEIDop.externeBijlage">Ontheffing Blah Paradijsvogelweg 6 gemeente Almere|exb-2023-35959</meta:user-defined>
    <meta:user-defined meta:name="OVERHEIDop.publicationIssue">8954</meta:user-defined>
    <meta:user-defined meta:name="OVERHEIDop.WsbID/DC.identifier">wsb-2023-8954</meta:user-defined>
    <meta:user-defined meta:name="OVERHEIDop.versieInformatie"/>
  </office:meta>
</office:document-meta>
</file>