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astanjelaan 18, 3465 TD Driebruggen (code HDSR298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astanjelaan 18, 3465 TD Driebruggen in de gemeente Bodegraven-Reeuwijk. </text:p>
            <text:p text:style-name="common-al">Deze aanvraag is ontvangen op 18 juli 2023 en geregistreerd onder zaak 298638 (OLO nummer 794847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638</meta:user-defined>
    <meta:user-defined meta:name="DCTERMS.abstract">aanvraag watervergunning voor het aanleggen van kabels of leidingen in of nabij een oppervlaktewaterlichaam, Kastanjelaan 18, 3465 TD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astanjelaan 18, 3465 TD Driebruggen (code HDSR298638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52</meta:user-defined>
    <meta:user-defined meta:name="OVERHEIDop.WsbID/DC.identifier">wsb-2023-8952</meta:user-defined>
    <meta:user-defined meta:name="OVERHEIDop.versieInformatie"/>
  </office:meta>
</office:document-meta>
</file>