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afkomstig van een bronbemaling ten behoeve van het realiseren van een vacuümgemaal nabij De Meer 11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Knipscheer Infrastructuur BV is een tijdelijke beschikking afgegeven op grond van het Besluit lozen buiten inrichtingen voor de lozing van grondwater in oppervlaktewater afkomstig van een bronbemaling ten behoeve van het realiseren van een vacuümgemaal nabij De Meer 11 te Urk.  </text:p>
            <text:p text:style-name="common-al">Aan de beschikking zijn voorschriften verbonden in het belang van de bescherming van het milieu. </text:p>
            <text:p text:style-name="common-al">Inzage </text:p>
            <text:p text:style-name="common-al">Genoemde maatwerkbeschikking ligt tot 1 september 2023 ter inzage:  </text:p>
            <text:p text:style-name="common-al">via het digibord in de hal op het kantoor van het waterschap, Lindelaan 20 te Lelystad gedurende werkdagen van 09.00-12.00 uur en van 13.30-16.30 uur; </text:p>
            <text:p text:style-name="common-al">via het internet op de website <text:a xlink:href="http://www.overheid.nl/" xlink:type="simple">www.overheid.nl</text:a>;</text:p>
            <text:p text:style-name="common-al">in het gemeentehuis van de gemeente Urk, Singel 9 te Urk op: </text:p>
            <text:p text:style-name="common-al">maandag: van 09.00-12.30 uur en van 14.00-16.30 uur; </text:p>
            <text:p text:style-name="common-al">dinsdag: van 09.00-12.30 uur en van 14.00-16.30 uur; </text:p>
            <text:p text:style-name="common-al">woensdag: van 09.00-12.30 uur en van 14.00-16.30 uur; </text:p>
            <text:p text:style-name="common-al">donderdag: van 09.00-12.30 uur en van 14.00-16.30 uur; </text:p>
            <text:p text:style-name="common-al">vrijdag: van 09.00-12.30 uur. </text:p>
            <text:p text:style-name="common-al">Bezware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 </text:p>
            <text:p text:style-name="common-al">Inlichtingen </text:p>
            <text:p text:style-name="last-al">Voor nadere inlichtingen kunt u zich wenden tot het team Waterprocedures van Waterschap Zuiderzeeland,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5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5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5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017866287-9</meta:user-defined>
    <meta:user-defined meta:name="DCTERMS.abstract">een tijdelijke beschikking voor de lozing van grondwater in oppervlakte-water afkomstig van een bronbemaling ten behoeve van het realiseren van een vacuümgemaal nabij De Meer 11 te Urk. </meta:user-defined>
    <dc:language>nl</dc:language>
    <meta:user-defined meta:name="OVERHEIDop.locatietype/OVERHEIDop.gebiedsmarkering">Adres</meta:user-defined>
    <meta:user-defined meta:name="DC.title">Waterschap Zuiderzeeland - goedkeuring op de melding Blbi - lozing grondwater afkomstig van een bronbemaling ten behoeve van het realiseren van een vacuümgemaal nabij De Meer 11 te Urk</meta:user-defined>
    <meta:user-defined meta:name="DCTERMS.W3CDTF/DCTERMS.available">2023-07-21</meta:user-defined>
    <meta:user-defined meta:name="DCTERMS.W3CDTF/OVERHEIDop.jaargang">2023</meta:user-defined>
    <meta:user-defined meta:name="OVERHEIDop.externeBijlage">Melding Blbi De Meer 11 Urk|exb-2023-35953</meta:user-defined>
    <meta:user-defined meta:name="OVERHEIDop.publicationIssue">8951</meta:user-defined>
    <meta:user-defined meta:name="OVERHEIDop.WsbID/DC.identifier">wsb-2023-8951</meta:user-defined>
    <meta:user-defined meta:name="OVERHEIDop.versieInformatie"/>
  </office:meta>
</office:document-meta>
</file>