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20252 verleende vergunning voor de plaatsing van een informatiebord op een regionale waterkering bij de kruising Noorddijk/Zomerdijk nabij Noorddijk 3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230</meta:user-defined>
    <meta:user-defined meta:name="DCTERMS.abstract">de plaatsing van een informatiebord op een regionale waterkering bij de kruising Noorddijk/Zomerdijk nabij Noorddijk 3 in Noord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20252 verleende vergunning voor de plaatsing van een informatiebord op een regionale waterkering bij de kruising Noorddijk/Zomerdijk nabij Noorddijk 3 in Noordbeemst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895</meta:user-defined>
    <meta:user-defined meta:name="OVERHEIDop.WsbID/DC.identifier">wsb-2023-895</meta:user-defined>
    <meta:user-defined meta:name="OVERHEIDop.versieInformatie"/>
  </office:meta>
</office:document-meta>
</file>