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B-watergang 143817 en het verbreden van B-watergang 019217 nabij Provincialeweg Noord 121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B-watergang 143817 en het verbreden van B-watergang 019217 nabij Provincialeweg Noord 121 te Almkerk een watervergunning te verlenen.  
</text:p>
            <text:p text:style-name="common-al">Zaaknummer: 2022155150
</text:p>
            <text:p text:style-name="common-al">Start bezwaartermijn: 19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4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4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4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55150</meta:user-defined>
    <meta:user-defined meta:name="DCTERMS.abstract">het plaatsen van een dam met duiker in B-watergang 143817 en het verbreden van B-watergang 019217 nabij Provincialeweg Noord 121 te Alm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dam met duiker in B-watergang 143817 en het verbreden van B-watergang 019217 nabij Provincialeweg Noord 121 te Almkerk</meta:user-defined>
    <meta:user-defined meta:name="DCTERMS.W3CDTF/DCTERMS.available">2023-07-21</meta:user-defined>
    <meta:user-defined meta:name="DCTERMS.W3CDTF/OVERHEIDop.jaargang">2023</meta:user-defined>
    <meta:user-defined meta:name="OVERHEIDop.publicationIssue">8949</meta:user-defined>
    <meta:user-defined meta:name="OVERHEIDop.WsbID/DC.identifier">wsb-2023-8949</meta:user-defined>
    <meta:user-defined meta:name="OVERHEIDop.versieInformatie"/>
  </office:meta>
</office:document-meta>
</file>