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2 huishoudens in de gemeen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twee particuliere huishoudens, op hierna vermelde adressen, is een ontheffing verleend op basis van het Besluit lozing afvalwater huishoudens. De ontheffing is verleend voor het lozen van het zwarte afvalwater via een te kleine zuiveringsvoorziening en het grijze afvalwater afkomstig van het particuliere huishouden uit de woning rechtstreeks in het oppervlaktewater. </text:p>
            <text:p text:style-name="common-al">Aan de ontheffing zijn maatwerkvoorschriften verbonden ter bescherming van het milieu.</text:p>
            <text:p text:style-name="common-al">De ontheffingen zijn verleend aan:</text:p>
            <text:p text:style-name="common-al"> De Meesweg 10 te Almere, zaaknummer 1010186 </text:p>
            <text:p text:style-name="common-al">De Meesweg 12 te Almere, zaaknummer 1010185</text:p>
            <text:p text:style-name="common-al">
            <text:span text:style-name="nadrukvet">Inzage</text:span>
          </text:p>
            <text:p text:style-name="common-al">Genoemde maatwerkbeschikkingen liggen <text:span text:style-name="nadrukvet">tot 1 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afdeling Burgerzaken van de gemeente Almere, Stadhuisplein 1 te <text:span text:style-name="nadrukvet">Almere</text:span> op maandag t/m vrijdag van 09.00‑17.00 uur en op donderdagavond van 1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en voor het lozen van huishoudelijk afvalwater afkomstig van 2 particuliere huishoudens in de gemeente Almere via een te kleine zuiveringsvoorziening en het grijze afvalwater afkomstig van het particuliere huishouden uit de woning rechtstreeks in het oppervlaktewater. </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ntheffing op de melding Blah - lozen van huishoudelijk afvalwater afkomstig van 2 huishoudens in de gemeente Almere</meta:user-defined>
    <meta:user-defined meta:name="DCTERMS.W3CDTF/DCTERMS.available">2023-07-21</meta:user-defined>
    <meta:user-defined meta:name="DCTERMS.W3CDTF/OVERHEIDop.jaargang">2023</meta:user-defined>
    <meta:user-defined meta:name="OVERHEIDop.externeBijlage">Ontheffing 2 huishoudens gemeente Almere|exb-2023-35949</meta:user-defined>
    <meta:user-defined meta:name="OVERHEIDop.publicationIssue">8948</meta:user-defined>
    <meta:user-defined meta:name="OVERHEIDop.WsbID/DC.identifier">wsb-2023-8948</meta:user-defined>
    <meta:user-defined meta:name="OVERHEIDop.versieInformatie"/>
  </office:meta>
</office:document-meta>
</file>