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1972 verleende vergunning voor Watervergunning  woonboot Oostdijk W 24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4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4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4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586</meta:user-defined>
    <meta:user-defined meta:name="DCTERMS.abstract">Watervergunning  woonboot Oostdijk W 24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1972 verleende vergunning voor Watervergunning  woonboot Oostdijk W 24 in Zuidoostbeemster</meta:user-defined>
    <meta:user-defined meta:name="DCTERMS.W3CDTF/DCTERMS.available">2023-07-21</meta:user-defined>
    <meta:user-defined meta:name="DCTERMS.W3CDTF/OVERHEIDop.jaargang">2023</meta:user-defined>
    <meta:user-defined meta:name="OVERHEIDop.publicationIssue">8947</meta:user-defined>
    <meta:user-defined meta:name="OVERHEIDop.WsbID/DC.identifier">wsb-2023-8947</meta:user-defined>
    <meta:user-defined meta:name="OVERHEIDop.versieInformatie"/>
  </office:meta>
</office:document-meta>
</file>