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twee bruggen over een toekomstig oppervlaktewaterlichaam A aan de Laan van Verzet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twee bruggen over een toekomstig oppervlaktewaterlichaam A aan de Laan van Verzet te Barneveld.</text:p>
            <text:p text:style-name="common-al">De vergunning is verzonden op 19 jul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juli 2023 tot en met 1 september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cur">
              <text:span text:style-name="nadrukvet">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common-al">Waterschap Vallei en Veluwe, Apeldoorn, 21 juli 2023</text:p>
            <text:p text:style-name="last-al">Het nummer van de vergunning is Z2023-04-0172/D2023-05-211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46</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6</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46</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04-0172/D2023-05-2113</meta:user-defined>
    <meta:user-defined meta:name="DCTERMS.abstract">watervergunning voor het aanleggen van twee bruggen over een toekomstig oppervlaktewaterlichaam A aan de Laan van Verzet te Barneveld.</meta:user-defined>
    <dc:language>nl</dc:language>
    <meta:user-defined meta:name="OVERHEIDop.locatietype/OVERHEIDop.gebiedsmarkering">Weg</meta:user-defined>
    <meta:user-defined meta:name="DC.title">Bekendmaking watervergunning voor het aanleggen van twee bruggen over een toekomstig oppervlaktewaterlichaam A aan de Laan van Verzet te Barneveld</meta:user-defined>
    <meta:user-defined meta:name="DCTERMS.W3CDTF/DCTERMS.available">2023-07-21</meta:user-defined>
    <meta:user-defined meta:name="DCTERMS.W3CDTF/OVERHEIDop.jaargang">2023</meta:user-defined>
    <meta:user-defined meta:name="OVERHEIDop.publicationIssue">8946</meta:user-defined>
    <meta:user-defined meta:name="OVERHEIDop.WsbID/DC.identifier">wsb-2023-8946</meta:user-defined>
    <meta:user-defined meta:name="OVERHEIDop.versieInformatie"/>
  </office:meta>
</office:document-meta>
</file>