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op de melding Blah - lozen van huishoudelijk afvalwater afkomstig van 15 huishoudens in de gemeente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Voor vijftien particuliere huishoudens, op de navolgende adressen, is een ontheffing verleend op basis van het Besluit lozing afvalwater huishoudens. De ontheffing is verleend voor het lozen van huishoudelijk afvalwater afkomstig van dit particuliere huishouden via een minder vergaande zuiveringsvoorziening (septic tank kleiner dan 6 m³) in oppervlaktewater. </text:p>
            <text:p text:style-name="common-al">De ontheffingen zijn verleend aan: </text:p>
            <text:p text:style-name="common-al">De Zuidwesterringweg 8-2 te Nagele, zaaknummer 1010166 </text:p>
            <text:p text:style-name="common-al">De uiterdijkenweg 62C te Marknesse, zaaknummer 1010168 </text:p>
            <text:p text:style-name="common-al">De uiterdijkenweg 62B te Marknesse, zaaknummer 1010169 </text:p>
            <text:p text:style-name="common-al">De uiterdijkenweg 62A te Marknesse, zaaknummer 1010170 </text:p>
            <text:p text:style-name="common-al">De uiterdijkenweg 7C te Luttelgeest, zaaknummer 1010171 </text:p>
            <text:p text:style-name="common-al">De Steenwijkerweg 7-1 te Marknesse, zaaknummer 1010172 </text:p>
            <text:p text:style-name="common-al">Het onderduikerspad 14C te Espel, zaaknummer 1010173 </text:p>
            <text:p text:style-name="common-al">Het onderduikerspad 14A te Espel, zaaknummer 1010174 </text:p>
            <text:p text:style-name="common-al">Het onderduikerspad 10D te Espel, zaaknummer 1010175 </text:p>
            <text:p text:style-name="common-al">Het onderduikerspad 10B te Espel, zaaknummer 1010176 </text:p>
            <text:p text:style-name="common-al">Het onderduikerspad 10A te Espel, zaaknummer 1010177 </text:p>
            <text:p text:style-name="common-al">De Lindeweg 28D, te Luttelgeest, zaaknummer 1010178 </text:p>
            <text:p text:style-name="common-al">De Lindeweg 28C te Luttelgeest, zaaknummer 1010179 </text:p>
            <text:p text:style-name="common-al">De Luttelgeesterweg 3E (voorheen 3D), zaaknummer 1010052 </text:p>
            <text:p text:style-name="common-al">De Luttelgeesterweg 3F, zaaknummer 1010164 </text:p>
            <text:p text:style-name="common-al">In de ontheffingen zijn tevens maatwerkvoorschriften gesteld in het belang van de bescherming van het milieu. </text:p>
            <text:p text:style-name="common-al">Inzage </text:p>
            <text:p text:style-name="common-al">Genoemde ontheffingen liggen tot 1 september 2023 ter inzage:  </text:p>
            <text:p text:style-name="common-al">via het digibord in de hal op het kantoor van het waterschap, Lindelaan 20 te Lelystad gedurende werkdagen van 09.00-12.00 uur en van 13.30-16.30 uur; </text:p>
            <text:p text:style-name="common-al">via het internet op de website <text:a xlink:href="http://www.overheid.nl/" xlink:type="simple">www.overheid.nl</text:a>;</text:p>
            <text:p text:style-name="common-al">in het gemeentehuis van de gemeente Noordoostpolder, Harmen Visserplein 1 te Emmeloord op: </text:p>
            <text:p text:style-name="common-al">maandag: van 08.30-12.00 uur; </text:p>
            <text:p text:style-name="common-al">dinsdag: op afspraak; </text:p>
            <text:p text:style-name="common-al">woensdag: van 08.30-12.00 uur; </text:p>
            <text:p text:style-name="common-al">donderdag: op afspraak; </text:p>
            <text:p text:style-name="common-al">vrijdag: op afspraak. </text:p>
            <text:p text:style-name="common-al">Bezwaren </text:p>
            <text:p text:style-name="common-al">Tegen de ontheffing kunnen tot eind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Rechtbank Midden-Nederland, Afdeling Bestuursrecht, o.v.v. Voorlopige voorzieningen, Postbus 16005, 3500 DA Utrecht. </text:p>
            <text:p text:style-name="common-al">Inlichtingen </text:p>
            <text:p text:style-name="last-al">Voor nadere inlichtingen kunt u zich richten tot het team Waterprocedures van Waterschap Zuiderzeeland,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94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4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4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meta:user-defined>
    <meta:user-defined meta:name="DCTERMS.abstract">ontheffingen voor het lozen van huishoudelijk afvalwater afkomstig van 15 particuliere huishoudens in de gemeente Noordoostpolder via een minder vergaande zuiveringsvoorziening (septic tank kleiner dan 6 m³)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ontheffing op de melding Blah - lozen van huishoudelijk afvalwater afkomstig van 15 huishoudens in de gemeente Noordoostpolder</meta:user-defined>
    <meta:user-defined meta:name="DCTERMS.W3CDTF/DCTERMS.available">2023-07-21</meta:user-defined>
    <meta:user-defined meta:name="DCTERMS.W3CDTF/OVERHEIDop.jaargang">2023</meta:user-defined>
    <meta:user-defined meta:name="OVERHEIDop.externeBijlage">Ontheffing 15 huishoudens NOP|exb-2023-35948</meta:user-defined>
    <meta:user-defined meta:name="OVERHEIDop.publicationIssue">8944</meta:user-defined>
    <meta:user-defined meta:name="OVERHEIDop.WsbID/DC.identifier">wsb-2023-8944</meta:user-defined>
    <meta:user-defined meta:name="OVERHEIDop.versieInformatie"/>
  </office:meta>
</office:document-meta>
</file>