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1941 verleende vergunning voor Watervergunning woonboot Oostdijk W 2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4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88</meta:user-defined>
    <meta:user-defined meta:name="DCTERMS.abstract">Watervergunning woonboot Oostdijk W 26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1941 verleende vergunning voor Watervergunning woonboot Oostdijk W 26 in Zuidoostbeemst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43</meta:user-defined>
    <meta:user-defined meta:name="OVERHEIDop.WsbID/DC.identifier">wsb-2023-8943</meta:user-defined>
    <meta:user-defined meta:name="OVERHEIDop.versieInformatie"/>
  </office:meta>
</office:document-meta>
</file>