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 028144 ter plaatse van Haarstraat te Tuil, sectie M nummer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B-water 028144 ter plaatse van Haarstraat te Tuil, sectie M nummer 37 een watervergunning te verlenen.  
</text:p>
            <text:p text:style-name="common-al">Zaaknummer: 2021148079
</text:p>
            <text:p text:style-name="common-al">Start bezwaartermijn: 19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4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4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4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48079</meta:user-defined>
    <meta:user-defined meta:name="DCTERMS.abstract">het gedeeltelijk dempen van een B-water 028144 ter plaatse van Haarstraat in Tuil, M 37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gedeeltelijk dempen van B-water 028144 ter plaatse van Haarstraat te Tuil, sectie M nummer 37</meta:user-defined>
    <meta:user-defined meta:name="DCTERMS.W3CDTF/DCTERMS.available">2023-07-21</meta:user-defined>
    <meta:user-defined meta:name="DCTERMS.W3CDTF/OVERHEIDop.jaargang">2023</meta:user-defined>
    <meta:user-defined meta:name="OVERHEIDop.publicationIssue">8942</meta:user-defined>
    <meta:user-defined meta:name="OVERHEIDop.WsbID/DC.identifier">wsb-2023-8942</meta:user-defined>
    <meta:user-defined meta:name="OVERHEIDop.versieInformatie"/>
  </office:meta>
</office:document-meta>
</file>