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ouwen van de bestaande woning en verbeteren van de fundering in de beschermingszone van een primaire waterkering ter plaatse van Maasdijk 61 te Rijswijk, sectie H nummer 259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ouwen van de bestaande woning en verbeteren van de fundering in de beschermingszone van een primaire waterkering ter plaatse van Maasdijk 61 te Rijswijk, sectie H nummer 2594 een watervergunning te verlenen.  
</text:p>
            <text:p text:style-name="common-al">Zaaknummer: 2023066475
</text:p>
            <text:p text:style-name="common-al">Start bezwaartermijn: 19-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4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6475</meta:user-defined>
    <meta:user-defined meta:name="DCTERMS.abstract">het verbouwen van een bestaande woning en verbeteren fundering tpv. Maasdijk 61 te Rijswijk (NB)</meta:user-defined>
    <dc:language>nl</dc:language>
    <meta:user-defined meta:name="OVERHEIDop.locatietype/OVERHEIDop.gebiedsmarkering">Punt</meta:user-defined>
    <meta:user-defined meta:name="DC.title">Waterschap Rivierenland - watervergunning voor het verbouwen van de bestaande woning en verbeteren van de fundering in de beschermingszone van een primaire waterkering ter plaatse van Maasdijk 61 te Rijswijk, sectie H nummer 2594</meta:user-defined>
    <meta:user-defined meta:name="DCTERMS.W3CDTF/DCTERMS.available">2023-07-21</meta:user-defined>
    <meta:user-defined meta:name="DCTERMS.W3CDTF/OVERHEIDop.jaargang">2023</meta:user-defined>
    <meta:user-defined meta:name="OVERHEIDop.publicationIssue">8941</meta:user-defined>
    <meta:user-defined meta:name="OVERHEIDop.WsbID/DC.identifier">wsb-2023-8941</meta:user-defined>
    <meta:user-defined meta:name="OVERHEIDop.versieInformatie"/>
  </office:meta>
</office:document-meta>
</file>