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mantelzorgunit ter plaatse van Maasdijk 9a te Heerewaarden ter hoogte van dijkpaalnummer HM03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mantelzorgunit ter plaatse van Maasdijk 9a te Heerewaarden ter hoogte van dijkpaalnummer HM034 een watervergunning te verlenen.  
</text:p>
            <text:p text:style-name="common-al">Zaaknummer: 2023067240
</text:p>
            <text:p text:style-name="common-al">Start bezwaartermijn: 19-07-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4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4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4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67240</meta:user-defined>
    <meta:user-defined meta:name="DCTERMS.abstract">het plaatsen van een mantelzorgunit tpv. Maasdijk 9a te Heerewaard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plaatsen van een mantelzorgunit ter plaatse van Maasdijk 9a te Heerewaarden ter hoogte van dijkpaalnummer HM034</meta:user-defined>
    <meta:user-defined meta:name="DCTERMS.W3CDTF/DCTERMS.available">2023-07-21</meta:user-defined>
    <meta:user-defined meta:name="DCTERMS.W3CDTF/OVERHEIDop.jaargang">2023</meta:user-defined>
    <meta:user-defined meta:name="OVERHEIDop.publicationIssue">8940</meta:user-defined>
    <meta:user-defined meta:name="OVERHEIDop.WsbID/DC.identifier">wsb-2023-8940</meta:user-defined>
    <meta:user-defined meta:name="OVERHEIDop.versieInformatie"/>
  </office:meta>
</office:document-meta>
</file>