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bestaand hekwerk binnen de primaire waterkering en aanhelen van buitendijks talud van de primaire waterkering tpv Rivierdijk 45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een bestaand hekwerk binnen de primaire waterkering en aanhelen van buitendijks talud van de primaire waterkering tpv Rivierdijk 452 te Hardinxveld-Giessendam een watervergunning te verlenen.  
</text:p>
            <text:p text:style-name="common-al">Zaaknummer: 2022087172
</text:p>
            <text:p text:style-name="common-al">Start bezwaartermijn: 23-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7172</meta:user-defined>
    <meta:user-defined meta:name="DCTERMS.abstract">het verplaatsen van een bestaand hek en aanhelen van het dijktalud tpv. Rivierdijk 452 te Hardinxveld-Giessendam</meta:user-defined>
    <dc:language>nl</dc:language>
    <meta:user-defined meta:name="OVERHEIDop.locatietype/OVERHEIDop.gebiedsmarkering">Punt</meta:user-defined>
    <meta:user-defined meta:name="DC.title">Waterschap Rivierenland - watervergunning voor het verplaatsen van een bestaand hekwerk binnen de primaire waterkering en aanhelen van buitendijks talud van de primaire waterkering tpv Rivierdijk 452 te Hardinxveld-Giessendam</meta:user-defined>
    <meta:user-defined meta:name="DCTERMS.W3CDTF/DCTERMS.available">2023-01-25</meta:user-defined>
    <meta:user-defined meta:name="DCTERMS.W3CDTF/OVERHEIDop.jaargang">2023</meta:user-defined>
    <meta:user-defined meta:name="OVERHEIDop.publicationIssue">894</meta:user-defined>
    <meta:user-defined meta:name="OVERHEIDop.WsbID/DC.identifier">wsb-2023-894</meta:user-defined>
    <meta:user-defined meta:name="OVERHEIDop.versieInformatie"/>
  </office:meta>
</office:document-meta>
</file>