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van de legger Waterschap Limburg naar aanleiding van het verbreden van het primaire oppervlaktewater Gulp te Beutenak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8 juli 2023 de legger Waterschap Limburg is gewijzigd. Het betreft een administratieve verwerking van reeds uitgevoerde feitelijke aanpassingen van het watersysteem. </text:p>
            <text:p text:style-name="common-al">Voor een juiste bescherming van het watersysteem is het wenselijk om de legger in overeenstemming te brengen met de werkelijke situatie en de legger vast te stellen. Via het onderhavige besluit wordt daaraan uitvoering gegeven.</text:p>
            <text:p text:style-name="common-al">
            <text:span text:style-name="nadrukvet">Inzage</text:span>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370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legger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19-Z3705</meta:user-defined>
    <meta:user-defined meta:name="DCTERMS.abstract">Besluit tot wijziging van de legger n.a.v. het verbreden van het primaire oppervlaktewater Gulp te Beutenaken.</meta:user-defined>
    <dc:language>nl</dc:language>
    <meta:user-defined meta:name="OVERHEIDop.locatietype/OVERHEIDop.gebiedsmarkering">Punt</meta:user-defined>
    <meta:user-defined meta:name="DC.title">Bekendmaking besluit tot wijziging van de legger Waterschap Limburg naar aanleiding van het verbreden van het primaire oppervlaktewater Gulp te Beutenaken, in de gemeente Gulpen-Wittem</meta:user-defined>
    <meta:user-defined meta:name="DCTERMS.W3CDTF/DCTERMS.available">2023-07-20</meta:user-defined>
    <meta:user-defined meta:name="DCTERMS.W3CDTF/OVERHEIDop.jaargang">2023</meta:user-defined>
    <meta:user-defined meta:name="OVERHEIDop.externeBijlage">Besluit leggerwijziging 2019-Z3705|exb-2023-35905</meta:user-defined>
    <meta:user-defined meta:name="OVERHEIDop.externeBijlage">Bijlage 1|exb-2023-35906</meta:user-defined>
    <meta:user-defined meta:name="OVERHEIDop.publicationIssue">8939</meta:user-defined>
    <meta:user-defined meta:name="OVERHEIDop.WsbID/DC.identifier">wsb-2023-8939</meta:user-defined>
    <meta:user-defined meta:name="OVERHEIDop.versieInformatie"/>
  </office:meta>
</office:document-meta>
</file>