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zwembad ter plaatse van Hintham 67 te Kerkdriel nabij dijkpaalnummer RK06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zwembad ter plaatse van Hintham 67 te Kerkdriel nabij dijkpaalnummer RK062 een watervergunning te verlenen.  
</text:p>
            <text:p text:style-name="common-al">Zaaknummer: 2023068608
</text:p>
            <text:p text:style-name="common-al">Start bezwaartermijn: 18-07-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3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3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3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68608</meta:user-defined>
    <meta:user-defined meta:name="DCTERMS.abstract">het plaatsen van een zwembad ter plaatse van Hintham 67 te Kerkdriel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plaatsen van een zwembad ter plaatse van Hintham 67 te Kerkdriel nabij dijkpaalnummer RK062</meta:user-defined>
    <meta:user-defined meta:name="DCTERMS.W3CDTF/DCTERMS.available">2023-07-20</meta:user-defined>
    <meta:user-defined meta:name="DCTERMS.W3CDTF/OVERHEIDop.jaargang">2023</meta:user-defined>
    <meta:user-defined meta:name="OVERHEIDop.publicationIssue">8938</meta:user-defined>
    <meta:user-defined meta:name="OVERHEIDop.WsbID/DC.identifier">wsb-2023-8938</meta:user-defined>
    <meta:user-defined meta:name="OVERHEIDop.versieInformatie"/>
  </office:meta>
</office:document-meta>
</file>