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oppervlaktewater nabij Hoogbroekstraat 4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oppervlaktewater nabij Hoogbroekstraat 4 te Beneden-Leeuwen een watervergunning te verlenen.  
</text:p>
            <text:p text:style-name="common-al">Zaaknummer: 2023072601
</text:p>
            <text:p text:style-name="common-al">Start bezwaartermijn: 1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2601</meta:user-defined>
    <meta:user-defined meta:name="DCTERMS.abstract">het dempen en graven van oppervlaktewater nabij Hoogbroekstraat 4 te Beneden-Lee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van oppervlaktewater nabij Hoogbroekstraat 4 te Beneden-Leeuw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37</meta:user-defined>
    <meta:user-defined meta:name="OVERHEIDop.WsbID/DC.identifier">wsb-2023-8937</meta:user-defined>
    <meta:user-defined meta:name="OVERHEIDop.versieInformatie"/>
  </office:meta>
</office:document-meta>
</file>