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uiker met frontmuur en het verlengen van een duiker in A-watergangen 239881 en 215584 ter plaatse van Marasingel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uiker met frontmuur en het verlengen van een duiker in A-watergangen 239881 en 215584 ter plaatse van Marasingel 35 te Arnhem een watervergunning te verlenen.  
</text:p>
            <text:p text:style-name="common-al">Zaaknummer: 2023040565
</text:p>
            <text:p text:style-name="common-al">Start bezwaartermijn: 18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565</meta:user-defined>
    <meta:user-defined meta:name="DCTERMS.abstract">het plaatsen van een duiker met frontmuur en het verlengen van een duiker in A-watergangen 239881 en 215584 ter plaatse van Marasingel 35 te Arn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uiker met frontmuur en het verlengen van een duiker in A-watergangen 239881 en 215584 ter plaatse van Marasingel 35 te Arnhem</meta:user-defined>
    <meta:user-defined meta:name="DCTERMS.W3CDTF/DCTERMS.available">2023-07-20</meta:user-defined>
    <meta:user-defined meta:name="DCTERMS.W3CDTF/OVERHEIDop.jaargang">2023</meta:user-defined>
    <meta:user-defined meta:name="OVERHEIDop.publicationIssue">8933</meta:user-defined>
    <meta:user-defined meta:name="OVERHEIDop.WsbID/DC.identifier">wsb-2023-8933</meta:user-defined>
    <meta:user-defined meta:name="OVERHEIDop.versieInformatie"/>
  </office:meta>
</office:document-meta>
</file>