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renoveren en behouden van een duiker in het primaire oppervlaktewater Middelsgraaf aan de Doorderweg in Echt, in de gemeente Echt-Susteren</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8 juli 2023 aan de vergunninghouder toegezonden.  </text:p>
            <text:p text:style-name="common-al">Het dagelijks bestuur van Waterschap Limburg maakt bekend, dat op 17 juli 2023 onder het stellen van voorschriften, een watervergunning is verleend voor het renoveren en behouden van een duiker in het primaire oppervlaktewater Middelsgraaf aan de Doorderweg in Echt.</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3-Z7531.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0 juli 2023  </text:p>
            <text:p text:style-name="common-al">Het dagelijks bestuur,</text:p>
            <text:p text:style-name="common-al">Erik Keulers, secretaris-directeur</text:p>
            <text:p text:style-name="last-al">Lambert Verheijen,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8932</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932</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932</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2023-Z7531</meta:user-defined>
    <meta:user-defined meta:name="DCTERMS.abstract">Watervergunning voor het renoveren en behouden van een duiker in het primaire oppervlaktewater Middelsgraaf  aan de Doorderweg in Echt, in de gemeente Echt-Susteren.</meta:user-defined>
    <dc:language>nl</dc:language>
    <meta:user-defined meta:name="OVERHEIDop.locatietype/OVERHEIDop.gebiedsmarkering">Punt</meta:user-defined>
    <meta:user-defined meta:name="DC.title">Bekendmaking watervergunning Waterschap Limburg voor het renoveren en behouden van een duiker in het primaire oppervlaktewater Middelsgraaf aan de Doorderweg in Echt, in de gemeente Echt-Susteren</meta:user-defined>
    <meta:user-defined meta:name="DCTERMS.W3CDTF/DCTERMS.available">2023-07-20</meta:user-defined>
    <meta:user-defined meta:name="DCTERMS.W3CDTF/OVERHEIDop.jaargang">2023</meta:user-defined>
    <meta:user-defined meta:name="OVERHEIDop.externeBijlage">Watervergunning 2023-Z7531|exb-2023-35872</meta:user-defined>
    <meta:user-defined meta:name="OVERHEIDop.externeBijlage">Bijlage 1|exb-2023-35873</meta:user-defined>
    <meta:user-defined meta:name="OVERHEIDop.publicationIssue">8932</meta:user-defined>
    <meta:user-defined meta:name="OVERHEIDop.WsbID/DC.identifier">wsb-2023-8932</meta:user-defined>
    <meta:user-defined meta:name="OVERHEIDop.versieInformatie"/>
  </office:meta>
</office:document-meta>
</file>