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rinkhoekweg 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kering dijkring 53, inclusief beschermingszones deel A en deel B en het profiel van vrije ruimte, door het leggen en verwijderen van distributieleidingen, nabij Brinkhoekweg 1 in Zwolle (<text:span text:style-name="nadrukcur">dossiernummer Z/23/054771; verzenddatum 18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3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3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3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rinkhoekweg 1 in Zwolle</meta:user-defined>
    <meta:user-defined meta:name="DCTERMS.W3CDTF/DCTERMS.available">2023-07-20</meta:user-defined>
    <meta:user-defined meta:name="DCTERMS.W3CDTF/OVERHEIDop.jaargang">2023</meta:user-defined>
    <meta:user-defined meta:name="OVERHEIDop.publicationIssue">8931</meta:user-defined>
    <meta:user-defined meta:name="OVERHEIDop.WsbID/DC.identifier">wsb-2023-8931</meta:user-defined>
    <meta:user-defined meta:name="OVERHEIDop.versieInformatie"/>
  </office:meta>
</office:document-meta>
</file>