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20233 verleende vergunning voor Wijziging: boogzinker van waterkering naar waterkering en het kruisen van waterloop, nabij Vijverweg 1 en Dorpsstraat 279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201</meta:user-defined>
    <meta:user-defined meta:name="DCTERMS.abstract">Wijziging: boogzinker van waterkering naar waterkering en het kruisen van waterloop, nabij Vijverweg 1 en Dorpsstraat 279 in Nieuw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020233 verleende vergunning voor Wijziging: boogzinker van waterkering naar waterkering en het kruisen van waterloop, nabij Vijverweg 1 en Dorpsstraat 279 in Nieuwe Niedorp</meta:user-defined>
    <meta:user-defined meta:name="DCTERMS.W3CDTF/DCTERMS.available">2023-01-25</meta:user-defined>
    <meta:user-defined meta:name="DCTERMS.W3CDTF/OVERHEIDop.jaargang">2023</meta:user-defined>
    <meta:user-defined meta:name="OVERHEIDop.publicationIssue">893</meta:user-defined>
    <meta:user-defined meta:name="OVERHEIDop.WsbID/DC.identifier">wsb-2023-893</meta:user-defined>
    <meta:user-defined meta:name="OVERHEIDop.versieInformatie"/>
  </office:meta>
</office:document-meta>
</file>