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schap Rivierenland: verkeersbesluit aanpassen voorrangsregeling Parallelweg en aansluiting fietspad Tolsteeg in Sliedrecht</text:p>
      <text:section text:name="regeling_id1-3-2" text:style-name="regeling">
        <text:section text:name="aanhef_id1-3-2-1" text:style-name="aanhef">
          <text:section text:name="context_id1-3-2-1-1" text:style-name="context">
            <text:p text:style-name="context.al">Kenmerk 2023094319</text:p>
            <text:p text:style-name="context_bottom"/>
          </text:section>
          <text:section text:name="considerans_id1-3-2-1-2" text:style-name="considerans">
            <text:p text:style-name="tussenkopvet"/>
            <text:p text:style-name="tussenkopvet">
            <text:span text:style-name="nadrukvet">Het</text:span>
            <text:span text:style-name="nadrukvet">college van dijkgraaf en heemraden van Waterschap Rivierenland,</text:span>
          </text:p>
            <text:p text:style-name="tussenkopvet">
            <text:span text:style-name="nadrukvet"/>
          </text:p>
            <text:p text:style-name="tussenkopvet">
            <text:span text:style-name="nadrukvet">Gelet op</text:span>: </text:p>
            <text:p text:style-name="considerans.al">-de bepalingen in de Wegenverkeerswet 1994 (WVW);</text:p>
            <text:p text:style-name="considerans.al">-de bepalingen van het Reglement Verkeersregels en Verkeerstekens 1990 (RVV);</text:p>
            <text:p text:style-name="considerans.al">-de bepalingen van het Besluit Administratieve Bepalingen inzake het Wegverkeer (BABW);</text:p>
            <text:p text:style-name="considerans.al">-de Algemene wet bestuursrecht (Awb);</text:p>
            <text:p text:style-name="considerans.al">-het college van dijkgraaf en heemraden van Waterschap Rivierenland, krachtens mandaat van de Ambtelijke bevoegdhedenregeling Waterschap Rivierenland 2023. </text:p>
            <text:p text:style-name="considerans.al"/>
            <text:p text:style-name="tussenkopvet">
            <text:span text:style-name="nadrukvet">Overwegende dat:</text:span>
          </text:p>
            <text:p text:style-name="considerans.al">-de maatregel betrekking heeft op de aansluiting van van het fietspad Tolsteeg op de Parallelweg in Sliedrecht;</text:p>
            <text:p text:style-name="considerans.al">-de Parallelweg en Tolsteel wegen zijn zoals bedoeld in artikel 1 lid 1 onder b van de WVW;</text:p>
            <text:p text:style-name="considerans.al">-de Tolsteeg (ten zuiden van de Parallelweg) een verplicht fietspad is buiten de bebouwde kom van de gemeente Sliedrecht;</text:p>
            <text:p text:style-name="considerans.al">-de Parallelweg een openbare weg is buiten de bebouwde kom van de gemeente Sliedrecht;</text:p>
            <text:p text:style-name="considerans.al">-de Parallelweg en Tolsteeg in beheer en onderhoud zijn bij Waterschap Rivierenland;</text:p>
            <text:p text:style-name="considerans.al">-op de Paralleweg en Tolsteeg (ten noorden van de Parallelweg) een maximumsnelheid geldt van 60 km/uur;</text:p>
            <text:p text:style-name="considerans.al">-de aansluiting van het fietspad (Tolsteeg) op de Parallelweg is vormgegeven als een gelijkwaardige kruising;</text:p>
            <text:p text:style-name="considerans.al">-hierdoor voor verkeersdeelnemers onduidelijkheid en verwarring ontstaat over de situatie en de voorrangsregels;</text:p>
            <text:p text:style-name="considerans.al">-uit overleg met politie blijkt dat aansluiting van het fietspad (Tolsteeg) op de Parallelweg ervaren wordt als onveilig en onduidelijk.</text:p>
            <text:p text:style-name="considerans.al"/>
            <text:p text:style-name="tussenkopvet">
            <text:span text:style-name="nadrukvet">Motivering van het besluit</text:span>
          </text:p>
            <text:p text:style-name="considerans.al">Op basis van artikel 2 van de WVW worden de volgende doelstellingen beoogd:</text:p>
            <text:p text:style-name="considerans.al">-in stand houden van de weg en het waarborgen van de bruikbaarheid daarvan;</text:p>
            <text:p text:style-name="considerans.al">-het beschermen van weggebruikers en passagiers;</text:p>
            <text:p text:style-name="considerans.al">-het verzekeren van de veiligheid op de weg.</text:p>
            <text:p text:style-name="considerans.al"/>
            <text:p text:style-name="tussenkopvet">
            <text:span text:style-name="nadrukvet">Procedure </text:span>
          </text:p>
            <text:p text:style-name="considerans.al">-conform artikel 24 van het Besluit administratieve bepalingen inzake het wegverkeer is er overleg geweest met de politie Zuid-Holland. Deze heeft positief geadviseerd op het verkeersbesluit.</text:p>
            <text:p text:style-name="considerans.al"/>
            <text:p text:style-name="considerans_bottom"/>
          </text:section>
          <text:section text:name="afkondiging_id1-3-2-1-3" text:style-name="afkondiging">
            <text:p text:style-name="afkondiging_top"/>
            <text:p text:style-name="al">
            <text:span text:style-name="nadrukvet">
              <text:span text:style-name="nadrukvet">Besluit</text:span>
            </text:span>
          </text:p>
            <text:p text:style-name="al"/>
            <text:list text:style-name="id1-3-2-1-3-3">
              <text:list-item text:style-override="id1-3-2-1-3-3-1">
                <text:number>1.</text:number>
                <text:p text:style-name="al">de voorrangsregeling op de aansluiting van het fietspad Tolsteeg op de Parallelweg aan te passen conform bijlage 1, waardoor een voorrangskruispunt ontstaat, door:</text:p>
                <text:p text:style-name="al">-het aanbrengen van de haaientanden conform artikel 80 van het RVV 1990;</text:p>
                <text:p text:style-name="al">-het plaatsen van verkeersbord B6 (verleen voorrang aan bestuurders op de kruisende weg) conform bijlage I van het RVV 1990.</text:p>
              </text:list-item>
              <text:list-item text:style-override="id1-3-2-1-3-3-2">
                <text:number>2.</text:number>
                <text:p text:style-name="al">Een afschrift van dit besluit wordt gezonden aan:</text:p>
                <text:p text:style-name="al">-de politie Zuid-Holland;</text:p>
                <text:p text:style-name="al">-de gemeente Sliedrecht.</text:p>
                <text:p text:style-name="al">  </text:p>
              </text:list-item>
            </text:list>
            <text:p text:style-name="al"> Bijlage 1: bebordings- en markeringstekening</text:p>
            <text:p text:style-name="al">  </text:p>
            <text:p text:style-name="al">
            <text:span text:style-name="nadrukvet">Bezwaar </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o.v.v. zaaknummer 2021040995,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text:p>
            <text:p text:style-name="al"/>
            <text:p text:style-name="al">
            <text:span text:style-name="nadrukvet">Voorlopige voorziening</text:span>
          </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style-name="al"/>
            <text:p text:style-name="al"> </text:p>
            <text:p text:style-name="al"> Tiel, 17 juli 2023</text:p>
            <text:p text:style-name="al"> </text:p>
            <text:p text:style-name="al">Hoogachtend,</text:p>
            <text:p text:style-name="al">namens het college van dijkgraaf en heemraden van Waterschap Rivierenland,</text:p>
            <text:p text:style-name="al"/>
            <text:p text:style-name="al"/>
            <text:p text:style-name="al">    </text:p>
            <text:p text:style-name="al">de teamleider Tactisch Advies en Wegbeheer</text:p>
            <text:p text:style-name="al">Ing. M.H.M. Clemen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2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2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2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Waterschap/DC.creator">Waterschap Rivierenland</meta:user-defined>
    <meta:user-defined meta:name="OVERHEID.Waterschap/OVERHEID.authority">Waterschap Rivierenland</meta:user-defined>
    <meta:user-defined meta:name="OVERHEID.Informatietype/DC.type">officiële publicatie</meta:user-defined>
    <meta:user-defined meta:name="OVERHEIDop.Rubriek/DC.type">verkeersbesluit of -mededeling</meta:user-defined>
    <meta:user-defined meta:name="OVERHEID.Waterschap/DCTERMS.publisher">Waterschap Rivier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Rivierenland - verkeersbesluit voorrangsregeling - Nieuwe Rijksweg Lexmond</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voorrangsregeling fietspad Tolsteeg en Parallelweg te Sliedrecht</meta:user-defined>
    <meta:user-defined meta:name="OVERHEIDop.verkeersbordcode">B6</meta:user-defined>
    <dc:language>nl</dc:language>
    <meta:user-defined meta:name="OVERHEIDop.locatietype/OVERHEIDop.gebiedsmarkering">Punt</meta:user-defined>
    <meta:user-defined meta:name="DC.title">Waterschap Rivierenland: verkeersbesluit aanpassen voorrangsregeling Parallelweg en aansluiting fietspad Tolsteeg in Sliedrecht</meta:user-defined>
    <meta:user-defined meta:name="DCTERMS.W3CDTF/DCTERMS.available">2023-07-20</meta:user-defined>
    <meta:user-defined meta:name="OVERHEIDop.externeBijlage">Bijlage 1 bebordings- en markeringstekening|exb-2023-35834</meta:user-defined>
    <meta:user-defined meta:name="DCTERMS.W3CDTF/OVERHEIDop.jaargang">2023</meta:user-defined>
    <meta:user-defined meta:name="OVERHEIDop.publicationIssue">8928</meta:user-defined>
    <meta:user-defined meta:name="OVERHEIDop.WsbID/DC.identifier">wsb-2023-8928</meta:user-defined>
    <meta:user-defined meta:name="OVERHEIDop.versieInformatie"/>
  </office:meta>
</office:document-meta>
</file>