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Lange Veertel 43 te 's Gravenmoer.</text:p>
      <text:section text:name="zakelijke-mededeling_id1-3-2" text:style-name="zakelijke-mededeling">
        <text:section text:name="zakelijke-mededeling-tekst_id1-3-2-1" text:style-name="zakelijke-mededeling-tekst">
          <text:section text:name="tekst_id1-3-2-1-1" text:style-name="tekst">
            <text:p text:style-name="common-al">Besluitnummer 665537 ingevolge de Keur waterschap Brabantse Delta 2015 bekend gemaakt op 18 juli 2023 voor het aanleggen, hebben en onderhouden van een beschoeiing (ter vervanging van de huidige beschoeiing van het waterschap) in a-water OVK10418 ter hoogte van Lange Veertel 43 te 's Gravenmoer in de gemeente Don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9 juli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0 juli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927</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927</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927</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Lange Veertel 43 te 's Gravenmoer.</meta:user-defined>
    <meta:user-defined meta:name="DCTERMS.W3CDTF/DCTERMS.available">2023-07-20</meta:user-defined>
    <meta:user-defined meta:name="DCTERMS.W3CDTF/OVERHEIDop.jaargang">2023</meta:user-defined>
    <meta:user-defined meta:name="OVERHEIDop.externeBijlage">Besluit 665537|exb-2023-35826</meta:user-defined>
    <meta:user-defined meta:name="OVERHEIDop.externeBijlage">23-659419-A|exb-2023-35827</meta:user-defined>
    <meta:user-defined meta:name="OVERHEIDop.externeBijlage">23-659419-B|exb-2023-35828</meta:user-defined>
    <meta:user-defined meta:name="OVERHEIDop.publicationIssue">8927</meta:user-defined>
    <meta:user-defined meta:name="OVERHEIDop.WsbID/DC.identifier">wsb-2023-8927</meta:user-defined>
    <meta:user-defined meta:name="OVERHEIDop.versieInformatie"/>
  </office:meta>
</office:document-meta>
</file>