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Ontheffing van het Binnenvaartpolitiereglement (BRP) voor het houden van het Ter Land Ter Zee spektakel op 12 augustus 2023 ter plaatse van de  St. Jacobsbrug te Ottoland en daarmee het volledig stremmen van de Ottolandse Vlie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houden van het Ter Land Ter Zee spektakel op 12 augustus 2023 ter plaatse van de  St. Jacobsbrug te Ottoland en daarmee het volledig stremmen van de Ottolandse Vliet een ontheffing vanhet Binnenvaartpolitiereglement (BRP) te verlenen.  
</text:p>
            <text:p text:style-name="common-al">Zaaknummer: 2023086650
</text:p>
            <text:p text:style-name="common-al">Start bezwaartermijn: 18-07-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926</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26</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26</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86650</meta:user-defined>
    <meta:user-defined meta:name="DCTERMS.abstract">het houden van het Ter Land Ter Zee spektakel op 12 augustus 2023 ter plaatse van de St. Jacobsbrug te Ottoland en daarmee stremmen Ottolandse Vliet</meta:user-defined>
    <dc:language>nl</dc:language>
    <meta:user-defined meta:name="OVERHEIDop.locatietype/OVERHEIDop.gebiedsmarkering">Punt</meta:user-defined>
    <meta:user-defined meta:name="DC.title">Waterschap Rivierenland - Ontheffing van het Binnenvaartpolitiereglement (BRP) voor het houden van het Ter Land Ter Zee spektakel op 12 augustus 2023 ter plaatse van de  St. Jacobsbrug te Ottoland en daarmee het volledig stremmen van de Ottolandse Vliet</meta:user-defined>
    <meta:user-defined meta:name="DCTERMS.W3CDTF/DCTERMS.available">2023-07-20</meta:user-defined>
    <meta:user-defined meta:name="DCTERMS.W3CDTF/OVERHEIDop.jaargang">2023</meta:user-defined>
    <meta:user-defined meta:name="OVERHEIDop.publicationIssue">8926</meta:user-defined>
    <meta:user-defined meta:name="OVERHEIDop.WsbID/DC.identifier">wsb-2023-8926</meta:user-defined>
    <meta:user-defined meta:name="OVERHEIDop.versieInformatie"/>
  </office:meta>
</office:document-meta>
</file>