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1274 verleende vergunning voor het realiseren van een aanbouw aan de achterzijde van de woning gelegen nabij de waterkering aan Nieuwendammerdijk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49</meta:user-defined>
    <meta:user-defined meta:name="DCTERMS.abstract">het realiseren van een aanbouw aan de achterzijde van de woning gelegen nabij de waterkering aan Nieuwendammerdijk 11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1274 verleende vergunning voor het realiseren van een aanbouw aan de achterzijde van de woning gelegen nabij de waterkering aan Nieuwendammerdijk 116 in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25</meta:user-defined>
    <meta:user-defined meta:name="OVERHEIDop.WsbID/DC.identifier">wsb-2023-8925</meta:user-defined>
    <meta:user-defined meta:name="OVERHEIDop.versieInformatie"/>
  </office:meta>
</office:document-meta>
</file>