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terinzagelegging ontwerp-peilbesluiten cluster 2023 voor delen van de gemeenten Vlaardingen, Midden-Delfland, Rotterdam, Pijnacker-Nootdorp, Westland 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besluit: 2898)</text:p>
            <text:p text:style-name="common-al">Ontwerp-peilbesluiten cluster 2023 voor delen van de gemeenten Vlaardingen, Midden-Delfland, Rotterdam, Pijnacker-Nootdorp, Westland en Den Haag.</text:p>
            <text:p text:style-name="common-al">Het college van dijkgraaf en hoogheemraden van Delfland is voornemens de peilbesluiten cluster 2023 conform art. 5.2 Waterwet en art. 6.39 Omgevingsverordening Zuid-Holland ter vaststelling voor te leggen aan de verenigde vergadering van Delfland. Vooruitlopend daarop heeft het college op 4 juli 2023 besloten de ontwerp-peilbesluiten voor peilgebieden in Aalkeet-Buitenpolder, Akkerdijksche polder, Delflands Boezem, Commandeurspolder, Duifpolder, Eshofpolder, Oude en Nieuwe Broekpolder, Oude Lierpolder, Oude Polder van Pijnacker, Tedingerbroekpolder, polder Vlaardinger-Holierhoek, Vlietpolder en Zuidpolder van Delfgauw ter inzage te leggen voor het naar voren brengen van zienswijzen. In een peilbesluit worden voor een bepaald gebied de waterstanden of bandbreedtes waarbinnen waterstanden kunnen variëren vastgesteld, die gedurende daarbij aangegeven perioden zoveel mogelijk worden gehandhaafd.</text:p>
            <text:p text:style-name="common-al"> </text:p>
            <text:p text:style-name="common-al">De ontwerpbesluiten en de daarop betrekking hebbende stukken liggen vanaf 8 augustus 2023 zes weken ter inzage. U kunt de stukken dan raadplegen via "bekijk documenten" zoals weergegeven aan de linkerzijde van deze pagina. Ook kunt u de stukken raadplegen op internet:  <text:a xlink:href="https://www.hhdelfland.nl/actueel/bekendmakingen" xlink:type="simple">https://www.hhdelfland.nl/actueel/bekendmakingen</text:a> of <text:a xlink:href="https://www.officielebekendmakingen.nl/waterschapsblad/op_organisatie/hoogheemraadschap_van_delfland" xlink:type="simple">www.officielebekendmakingen.nl/waterschapsblad/op_organisatie/hoogheemraadschap_van_delfland</text:a>.</text:p>
            <text:p text:style-name="common-al"> </text:p>
            <text:p text:style-name="common-al">Ingezetenen en belanghebbenden kunnen gedurende de periode van terinzagelegging hun zienswijze over het ontwerp-peilbesluit schriftelijk of mondeling kenbaar maken. Schriftelijke zienswijzen kunnen worden ingediend bij het college van dijkgraaf en hoogheemraden van Delfland, Postbus 3061, 2601 DB Delft, onder vermelding van ‘Zienswijze ontwerp-peilbesluiten'. Voor het indienen van een mondelinge zienswijze kunt u een afspraak maken via onderstaand telefoonnummer.</text:p>
            <text:p text:style-name="common-al"> </text:p>
            <text:p text:style-name="common-al">Voor het maken van een afspraak voor inzage en voor vragen naar aanleiding van deze kennisgeving kunt u op werkdagen van 9.00-16.00 uur contact opnemen met het klantcontactcentrum (KCC), te bereiken op telefoonnummer (015) 260 81 08 of via <text:span text:style-name="nadrukondlijn">loket@hhdelfland.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DCTERMS.abstract">Terinzagelegging ontwerp-peilbesluiten cluster 2023. </meta:user-defined>
    <dc:language>nl</dc:language>
    <meta:user-defined meta:name="OVERHEIDop.locatietype/OVERHEIDop.gebiedsmarkering">Waterschap</meta:user-defined>
    <meta:user-defined meta:name="DC.title">Hoogheemraadschap van Delfland - Kennisgeving - terinzagelegging ontwerp-peilbesluiten cluster 2023 voor delen van de gemeenten Vlaardingen, Midden-Delfland, Rotterdam, Pijnacker-Nootdorp, Westland en Den Haag.</meta:user-defined>
    <meta:user-defined meta:name="OVERHEIDop.datumEindeReactietermijn">2023-09-19</meta:user-defined>
    <meta:user-defined meta:name="OVERHEIDop.TilID/OVERHEIDop.terinzageleggingOP">til-2023-10189</meta:user-defined>
    <meta:user-defined meta:name="DCTERMS.W3CDTF/DCTERMS.available">2023-08-08</meta:user-defined>
    <meta:user-defined meta:name="DCTERMS.W3CDTF/OVERHEIDop.jaargang">2023</meta:user-defined>
    <meta:user-defined meta:name="OVERHEIDop.publicationIssue">8924</meta:user-defined>
    <meta:user-defined meta:name="OVERHEIDop.WsbID/DC.identifier">wsb-2023-8924</meta:user-defined>
    <meta:user-defined meta:name="OVERHEIDop.versieInformatie"/>
  </office:meta>
</office:document-meta>
</file>