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langs het kanaal Buinen-Schoonoord te Borger (2317)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waterschap Hunze en Aa’s is van plan om met een partij een koopovereenkomst te sluiten. Het gaat om de verkoop van een perceel grond aan het kanaal Buinen-Schoonoord te Borger, kadastraal bekend gemeente Borger, sectie M, nummers 1977, groot 99 m². De koper wil de grond gebruiken om zijn perceel te vergroten.</text:p>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317 Verkoop perceel grond langs het kanaal Buinen-Schoonoord te Borger’. </text:p>
            <text:p text:style-name="al"/>
            <text:p text:style-name="al">Reacties die wij na 14 augustus 2023 ontvangen, nemen wij niet meer in behandeling.</text:p>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9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langs het kanaal Buinen-Schoonoord te Borger (2317) – waterschap Hunze en Aa’s</meta:user-defined>
    <meta:user-defined meta:name="DCTERMS.W3CDTF/DCTERMS.available">2023-07-24</meta:user-defined>
    <meta:user-defined meta:name="DCTERMS.W3CDTF/OVERHEIDop.jaargang">2023</meta:user-defined>
    <meta:user-defined meta:name="OVERHEIDop.publicationIssue">8923</meta:user-defined>
    <meta:user-defined meta:name="OVERHEIDop.WsbID/DC.identifier">wsb-2023-8923</meta:user-defined>
    <meta:user-defined meta:name="OVERHEIDop.versieInformatie"/>
  </office:meta>
</office:document-meta>
</file>