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overdracht brug aan de Ganskampen te Onstwedde (2316)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Hunze en Aa’s is van plan om de betonnen brug over de Mussel Aa of Pagediep aan de Ganskampen te Onstwedde in eigendom over te dragen aan de gemeente Stadskanaal. Het gaat om het perceel, kadastraal bekend gemeente Onstwedde, sectie T, nummer 1382, groot ca. 63 m². De gemeente gaat de brug beheren ten behoeve van een recreatieve wandelroute.</text:p>
            <text:p text:style-name="tussenkopcur">Enige serieuze gegadigde + motivering</text:p>
            <text:p text:style-name="al">Het waterschap is van mening dat er in dit geval sprake is van één serieuze belangstellende. Het waterschap heeft voor de uitspraak van de Hoge Raad (Didam arrest – 26 november 2021) al overlegd met de gemeente over de overdacht van de brug. </text:p>
            <text:p text:style-name="al">De over te dragen brug is onderdeel van een recreatieve wandelroute. </text:p>
            <text:p text:style-name="tussenkopcur">Bent u ook belangstellende?</text:p>
            <text:p text:style-name="al">Bent u van mening dat het waterschap de brug niet kan overdragen, omdat u op basis van bovenstaande punten ook een serieuze belangstellende bent? Dan kunt u dit binnen 21 kalenderdagen na de datum van deze publicatie laten weten via e-mail vastgoed@hunzeenaas.nl onder vermelding van ‘2316 Overdracht brug aan de Ganskampen te Onstwedde’. </text:p>
            <text:p text:style-name="al"/>
            <text:p text:style-name="al">Reacties die wij na 14 augustus 2023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9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overdracht brug aan de Ganskampen te Onstwedde (2316) – waterschap Hunze en Aa’s</meta:user-defined>
    <meta:user-defined meta:name="DCTERMS.W3CDTF/DCTERMS.available">2023-07-24</meta:user-defined>
    <meta:user-defined meta:name="DCTERMS.W3CDTF/OVERHEIDop.jaargang">2023</meta:user-defined>
    <meta:user-defined meta:name="OVERHEIDop.publicationIssue">8922</meta:user-defined>
    <meta:user-defined meta:name="OVERHEIDop.WsbID/DC.identifier">wsb-2023-8922</meta:user-defined>
    <meta:user-defined meta:name="OVERHEIDop.versieInformatie"/>
  </office:meta>
</office:document-meta>
</file>