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diverse kunstwerken in de primaire oppervlaktewateren Lollebeek en Diepeleng in het kader van het project ‘Beekherstel Lollebeek Castenrayse Vennen’,  in de gemeenten Venray en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3 aan de vergunninghouder toegezonden.  </text:p>
            <text:p text:style-name="common-al">Het dagelijks bestuur van Waterschap Limburg maakt bekend, dat op 17 juli 2023 onder het stellen van voorschriften, een watervergunning is verleend voor het hebben en behouden van diverse kunstwerken in de primaire oppervlaktewateren Lollebeek en Diepeleng in het kader van het project ‘Beekherstel Lollebeek Castenrayse Ve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3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355</meta:user-defined>
    <meta:user-defined meta:name="DCTERMS.abstract">Watervergunning voor het hebben en behouden van diverse kunstwerken in de primaire oppervlaktewateren Lollebeek en Diepeleng  in het kader van het project ‘Beekherstel Lollebeek Castenrayse Ve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hebben en behouden van diverse kunstwerken in de primaire oppervlaktewateren Lollebeek en Diepeleng in het kader van het project ‘Beekherstel Lollebeek Castenrayse Vennen’,  in de gemeenten Venray en Horst aan de Maas</meta:user-defined>
    <meta:user-defined meta:name="DCTERMS.W3CDTF/DCTERMS.available">2023-07-20</meta:user-defined>
    <meta:user-defined meta:name="DCTERMS.W3CDTF/OVERHEIDop.jaargang">2023</meta:user-defined>
    <meta:user-defined meta:name="OVERHEIDop.externeBijlage">Watervergunning 2023-Z5355|exb-2023-35799</meta:user-defined>
    <meta:user-defined meta:name="OVERHEIDop.externeBijlage">Bijlage 1|exb-2023-35800</meta:user-defined>
    <meta:user-defined meta:name="OVERHEIDop.externeBijlage">Bijlage 2|exb-2023-35801</meta:user-defined>
    <meta:user-defined meta:name="OVERHEIDop.externeBijlage">Bijlage 3|exb-2023-35802</meta:user-defined>
    <meta:user-defined meta:name="OVERHEIDop.publicationIssue">8921</meta:user-defined>
    <meta:user-defined meta:name="OVERHEIDop.WsbID/DC.identifier">wsb-2023-8921</meta:user-defined>
    <meta:user-defined meta:name="OVERHEIDop.versieInformatie"/>
  </office:meta>
</office:document-meta>
</file>