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3841 Camping Oosterbos</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een hoofdwatergang ter plaatse van Herenstreek 130 te Nieuw-Dordrecht.</text:p>
            <text:p text:style-name="common-al">Op grond van de Keur is een watervergunning verleend aan Camping Oosterbos, Heerenstreek 130 te Nieuw-Dordrecht voor het dempen van een hoofdwatergang ter plaatse van Herenstreek 130 te Nieuw-Dordrecht.</text:p>
            <text:p text:style-name="common-al">De watervergunning en de bijbehorende stukken liggen ter inzage in het waterschapshuis te Veendam vanaf 19 juli 2023 tot en met 29 augustus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92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2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3841 Camping Oosterbos</meta:user-defined>
    <meta:user-defined meta:name="DCTERMS.W3CDTF/DCTERMS.available">2023-07-20</meta:user-defined>
    <meta:user-defined meta:name="DCTERMS.W3CDTF/OVERHEIDop.jaargang">2023</meta:user-defined>
    <meta:user-defined meta:name="OVERHEIDop.externeBijlage">HAS2023_Z43841|exb-2023-35798</meta:user-defined>
    <meta:user-defined meta:name="OVERHEIDop.publicationIssue">8920</meta:user-defined>
    <meta:user-defined meta:name="OVERHEIDop.WsbID/DC.identifier">wsb-2023-8920</meta:user-defined>
    <meta:user-defined meta:name="OVERHEIDop.versieInformatie"/>
  </office:meta>
</office:document-meta>
</file>