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uising Veerweg/Zwartewaterweg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waterstaatswerk primaire waterkering 10 inclusief beschermingszone door de reconstructie van de Veerweg en een deel van de Zwartewaterweg en het aanbermen van de waterkering en het aanleggen van parkeerplaatsen en een opstelplaats voor vrachtwagens inclusief bijbehorende werkzaamheden, nabij de kruising Veerweg/Zwartewaterweg in Hasselt (<text:span text:style-name="nadrukcur">dossiernummer Z/23/051965; verzenddatum 23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kruising Veerweg/Zwartewaterweg in Hasselt</meta:user-defined>
    <meta:user-defined meta:name="DCTERMS.W3CDTF/DCTERMS.available">2023-01-25</meta:user-defined>
    <meta:user-defined meta:name="DCTERMS.W3CDTF/OVERHEIDop.jaargang">2023</meta:user-defined>
    <meta:user-defined meta:name="OVERHEIDop.publicationIssue">892</meta:user-defined>
    <meta:user-defined meta:name="OVERHEIDop.WsbID/DC.identifier">wsb-2023-892</meta:user-defined>
    <meta:user-defined meta:name="OVERHEIDop.versieInformatie"/>
  </office:meta>
</office:document-meta>
</file>