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1215 verleende vergunning voor AFWIJZEND BESLUIT op aanvraag voor het plaatsen en hebben van een bootlift in de sloot langs Galjoen 9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1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1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1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671</meta:user-defined>
    <meta:user-defined meta:name="DCTERMS.abstract">AFWIJZEND BESLUIT op aanvraag voor het plaatsen en hebben van een bootlift in de sloot langs Galjoen 9 in De Rijp</meta:user-defined>
    <dc:language>nl</dc:language>
    <meta:user-defined meta:name="OVERHEIDop.locatietype/OVERHEIDop.gebiedsmarkering">Punt</meta:user-defined>
    <meta:user-defined meta:name="DC.title">23.0901215 verleende vergunning voor AFWIJZEND BESLUIT op aanvraag voor het plaatsen en hebben van een bootlift in de sloot langs Galjoen 9 in De Rijp</meta:user-defined>
    <meta:user-defined meta:name="DCTERMS.W3CDTF/DCTERMS.available">2023-07-20</meta:user-defined>
    <meta:user-defined meta:name="DCTERMS.W3CDTF/OVERHEIDop.jaargang">2023</meta:user-defined>
    <meta:user-defined meta:name="OVERHEIDop.publicationIssue">8919</meta:user-defined>
    <meta:user-defined meta:name="OVERHEIDop.WsbID/DC.identifier">wsb-2023-8919</meta:user-defined>
    <meta:user-defined meta:name="OVERHEIDop.versieInformatie"/>
  </office:meta>
</office:document-meta>
</file>