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ransformatorruimte, uitvoeren van een sondering en leggen kabels aan de Keppelseweg in Langer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plaatsen van een transformatorruimte, uitvoeren van een sondering en leggen kabels</text:p>
            <text:p text:style-name="common-al">Locatie: Keppelseweg 404 Langerak</text:p>
            <text:p text:style-name="common-al">Zaaknummer: 114928</text:p>
            <text:p text:style-name="common-al">Datum bekendmaking besluit: 18 juli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913</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13</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13</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plaatsen van een transformatorruimte, uitvoeren van een sondering en leggen kabels aan de Keppelseweg in Langerak</meta:user-defined>
    <meta:user-defined meta:name="DCTERMS.W3CDTF/DCTERMS.available">2023-07-20</meta:user-defined>
    <meta:user-defined meta:name="DCTERMS.W3CDTF/OVERHEIDop.jaargang">2023</meta:user-defined>
    <meta:user-defined meta:name="OVERHEIDop.publicationIssue">8913</meta:user-defined>
    <meta:user-defined meta:name="OVERHEIDop.WsbID/DC.identifier">wsb-2023-8913</meta:user-defined>
    <meta:user-defined meta:name="OVERHEIDop.versieInformatie"/>
  </office:meta>
</office:document-meta>
</file>