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rging op bestaande fundatie ter plaatse van Lekdijk 15a te Everdingen nabij dijkpaal VY0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rging op bestaande fundatie ter plaatse van Lekdijk 15a te Everdingen nabij dijkpaal VY092 een watervergunning te verlenen.  
</text:p>
            <text:p text:style-name="common-al">Zaaknummer: 2023033076
</text:p>
            <text:p text:style-name="common-al">Start bezwaartermijn: 18-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3076</meta:user-defined>
    <meta:user-defined meta:name="DCTERMS.abstract">het vervangen van een berging op de bestaande fundatie tpv. Lekdijk 15a te Everdingen nabij dijkpaal VY092</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vangen van een berging op bestaande fundatie ter plaatse van Lekdijk 15a te Everdingen nabij dijkpaal VY092</meta:user-defined>
    <meta:user-defined meta:name="DCTERMS.W3CDTF/DCTERMS.available">2023-07-20</meta:user-defined>
    <meta:user-defined meta:name="DCTERMS.W3CDTF/OVERHEIDop.jaargang">2023</meta:user-defined>
    <meta:user-defined meta:name="OVERHEIDop.publicationIssue">8912</meta:user-defined>
    <meta:user-defined meta:name="OVERHEIDop.WsbID/DC.identifier">wsb-2023-8912</meta:user-defined>
    <meta:user-defined meta:name="OVERHEIDop.versieInformatie"/>
  </office:meta>
</office:document-meta>
</file>