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watervergunning voor activiteiten in of nabij een oppervlaktewaterlichaam uitvoeren, nabij Voorstraat 27 in Kockengen (code HDSR29850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watervergunning ontvangen voor activiteiten in of nabij een oppervlaktewaterlichaam uitvoeren, nabij Voorstraat 27 in Kockengen in de gemeente Stichtse Vecht. Deze aanvraag is ontvangen op 18 juli 2023 en geregistreerd onder zaak 298504. (OLO 7945855)</text:p>
            <text:p text:style-name="tussenkopcur">
            <text:span text:style-name="nadrukvet">Informatie</text:span>
          </text:p>
            <text:p text:style-name="common-al">Tegen de aanvraag kunt u geen bezwaar indienen, dit kan pas nadat er een besluit is genomen op de aangevraagde watervergunning. Vergunningen die worden verleend worden gepubliceerd. </text:p>
            <text:p text:style-name="common-al">Wilt u meer informatie? Neem contact op met ons team van de afdeling Vergunningverlening, Toezicht en Handhaving (VTH), telefoonnummer (030) 209 7358. Of kijk op onze website <text:a xlink:href="http://www.hdsr.nl/vergunningen/" xlink:type="simple">www.hdsr.nl/vergunningen/</text:a>. </text:p>
            <text:p text:style-name="last-al">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p><text:span text:style-name="functie">Houten, 20 juli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8911</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911</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911</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3/xml/MC-DRP-BeschikkingAanvraa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HDSR 298504</meta:user-defined>
    <meta:user-defined meta:name="DCTERMS.abstract">Nieuwe aanvraag voor een watervergunning voor activiteiten in of nabij een oppervlaktewaterlichaam uitvoeren, nabij Voorstraat 27 in Kockengen in de gemeente Stichtse Vecht</meta:user-defined>
    <dc:language>nl</dc:language>
    <meta:user-defined meta:name="OVERHEIDop.locatietype/OVERHEIDop.gebiedsmarkering">Adres</meta:user-defined>
    <meta:user-defined meta:name="OVERHEIDop.locatietype/OVERHEIDop.gebiedsmarkering">Vlak</meta:user-defined>
    <meta:user-defined meta:name="DC.title">Hoogheemraadschap De Stichtse Rijnlanden – Nieuwe aanvraag watervergunning voor activiteiten in of nabij een oppervlaktewaterlichaam uitvoeren, nabij Voorstraat 27 in Kockengen (code HDSR298504)</meta:user-defined>
    <meta:user-defined meta:name="DCTERMS.W3CDTF/DCTERMS.available">2023-07-20</meta:user-defined>
    <meta:user-defined meta:name="DCTERMS.W3CDTF/OVERHEIDop.jaargang">2023</meta:user-defined>
    <meta:user-defined meta:name="OVERHEIDop.publicationIssue">8911</meta:user-defined>
    <meta:user-defined meta:name="OVERHEIDop.WsbID/DC.identifier">wsb-2023-8911</meta:user-defined>
    <meta:user-defined meta:name="OVERHEIDop.versieInformatie"/>
  </office:meta>
</office:document-meta>
</file>