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Realisatie onttrekkingspunten, lozing, aanleg dam met duiker en tijdelijke verharding op percelen in Son en Breugel en Best. De werkzaamheden vinden plaats in de buurt van Brouwerskampweg in Son en Breugel (053913713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juli 2023 een aanvraag voor een vergunning in het kader van de Waterwet ontvangen voor het realisatie onttrekkingspunten, lozing, aanleg dam met duiker en tijdelijke verharding op percelen in Son en Breugel en Best. De werkzaamheden vinden plaats in de buurt van Brouwerskampweg in Son en Breugel. De locatie is kadastraal bekend als gemeente Son en Breugel, sectie G, nummer 77. De aanvraag is geregistreerd met zaaknummer 0539137138.</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37138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91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1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1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Realisatie onttrekkingspunten, lozing, aanleg dam met duiker en tijdelijke verharding op percelen in Son en Breugel en Best. De werkzaamheden vinden plaats in de buurt van Brouwerskampweg in Son en Breugel (0539137138)</meta:user-defined>
    <meta:user-defined meta:name="DCTERMS.W3CDTF/DCTERMS.available">2023-07-20</meta:user-defined>
    <meta:user-defined meta:name="DCTERMS.W3CDTF/OVERHEIDop.jaargang">2023</meta:user-defined>
    <meta:user-defined meta:name="OVERHEIDop.publicationIssue">8910</meta:user-defined>
    <meta:user-defined meta:name="OVERHEIDop.WsbID/DC.identifier">wsb-2023-8910</meta:user-defined>
    <meta:user-defined meta:name="OVERHEIDop.versieInformatie"/>
  </office:meta>
</office:document-meta>
</file>