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assestraat 1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09257 ingevolge de Keur waterschap Brabantse Delta 2015 bekend gemaakt op 23 januari 2023 voor het aanleggen, hebben en onderhouden van een dam met duiker (met een lengte van 9,00 meter en een diameter van 0,40 meter) ter hoogte van Melassestraat 11 te Zevenbergen ten behoeve van het aanleggen van een op- en afrit op de regionale waterkering B108 Huizersdijk; in, op of onder een waterkering bij ons waterschap bekend als de regionale waterkering DWK00640 (Huizersdij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elassestraat 11 te Zevenbergen.</meta:user-defined>
    <meta:user-defined meta:name="DCTERMS.W3CDTF/DCTERMS.available">2023-01-25</meta:user-defined>
    <meta:user-defined meta:name="DCTERMS.W3CDTF/OVERHEIDop.jaargang">2023</meta:user-defined>
    <meta:user-defined meta:name="OVERHEIDop.externeBijlage">Besluit 609257|exb-2023-3535</meta:user-defined>
    <meta:user-defined meta:name="OVERHEIDop.externeBijlage">596511-A|exb-2023-3536</meta:user-defined>
    <meta:user-defined meta:name="OVERHEIDop.externeBijlage">596511-B|exb-2023-3537</meta:user-defined>
    <meta:user-defined meta:name="OVERHEIDop.publicationIssue">891</meta:user-defined>
    <meta:user-defined meta:name="OVERHEIDop.WsbID/DC.identifier">wsb-2023-891</meta:user-defined>
    <meta:user-defined meta:name="OVERHEIDop.versieInformatie"/>
  </office:meta>
</office:document-meta>
</file>