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baggerwerkzaamheden en verwijderen van bomen bij de Marshaven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baggerwerkzaamheden en verwijderen van bomen.</text:p>
            <text:p text:style-name="common-al">Locatie: Marshaven Zutphen</text:p>
            <text:p text:style-name="common-al">Zaaknummer: 117103</text:p>
            <text:p text:style-name="common-al">Datum bekendmaking besluit: 18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90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0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0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uitvoeren van baggerwerkzaamheden en verwijderen van bomen bij de Marshaven in Zutphen</meta:user-defined>
    <meta:user-defined meta:name="DCTERMS.W3CDTF/DCTERMS.available">2023-07-20</meta:user-defined>
    <meta:user-defined meta:name="DCTERMS.W3CDTF/OVERHEIDop.jaargang">2023</meta:user-defined>
    <meta:user-defined meta:name="OVERHEIDop.publicationIssue">8906</meta:user-defined>
    <meta:user-defined meta:name="OVERHEIDop.WsbID/DC.identifier">wsb-2023-8906</meta:user-defined>
    <meta:user-defined meta:name="OVERHEIDop.versieInformatie"/>
  </office:meta>
</office:document-meta>
</file>